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6 woningen, J.F.C. Vonklaan 1 t/m 31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6 woningen</text:p>
            <text:p text:style-name="common-al">Locatie: J.F.C. Vonklaan 1 t/m 31 (oneven) te Borne</text:p>
            <text:p text:style-name="common-al">Datum verzending: 16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25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6 woningen, J.F.C. Vonklaan 1 t/m 31 (onev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59</meta:user-defined>
    <meta:user-defined meta:name="OVERHEIDop.GmbID/DC.identifier">gmb-2017-13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