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Schaikseweg 8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, Handelen in strijd met regels RO   </text:span>
          </text:p>
            <text:p text:style-name="common-al">Voor: het verbouwen van de woning   </text:p>
            <text:p text:style-name="common-al">
            <text:span text:style-name="nadrukvet">Locatie: Schaikseweg 83 te Leerdam  </text:span> </text:p>
            <text:p text:style-name="common-al">Datum ontvangst: 13-07-2017  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2 augustus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3258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Schaikseweg 83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83</meta:user-defined>
    <meta:user-defined meta:name="OVERHEIDop.GmbID/DC.identifier">gmb-2017-132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HD 83</meta:user-defined>
    <meta:user-defined meta:name="OVERHEIDop.woonplaats">Leerdam</meta:user-defined>
    <meta:user-defined meta:name="OVERHEIDop.straatnaam">Schaikseweg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6106 436439</meta:user-defined>
    <meta:user-defined meta:name="OVERHEIDop.versieInformatie"/>
  </office:meta>
</office:document-meta>
</file>