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Kerkstraat 2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Handelen in strijd met regels RO   </text:span>
          </text:p>
            <text:p text:style-name="common-al">Voor: het wijzigen van de bestemming   </text:p>
            <text:p text:style-name="common-al">
            <text:span text:style-name="nadrukvet">Locatie: Kerkstraat 26 te Leerdam  </text:span> </text:p>
            <text:p text:style-name="common-al">Datum ontvangst: 18-07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2 augustus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325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Kerkstraat 26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82</meta:user-defined>
    <meta:user-defined meta:name="OVERHEIDop.GmbID/DC.identifier">gmb-2017-13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W 26</meta:user-defined>
    <meta:user-defined meta:name="OVERHEIDop.woonplaats">Leer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804 433658</meta:user-defined>
    <meta:user-defined meta:name="OVERHEIDop.versieInformatie"/>
  </office:meta>
</office:document-meta>
</file>