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reelaan 35, 1861GC, Bergen (NH), het plaatsen van een terrasoverkapping, 20 juli 2017 (WABO17/00470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58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reelaan 35, 1861GC, Bergen (NH), het plaatsen van een terrasoverkapping, 20 juli 2017 (WABO17/00470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81</meta:user-defined>
    <meta:user-defined meta:name="OVERHEIDop.GmbID/DC.identifier">gmb-2017-132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C 35</meta:user-defined>
    <meta:user-defined meta:name="OVERHEIDop.woonplaats">Bergen</meta:user-defined>
    <meta:user-defined meta:name="OVERHEIDop.straatnaam">Bre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4 520683</meta:user-defined>
    <meta:user-defined meta:name="OVERHEIDop.versieInformatie"/>
  </office:meta>
</office:document-meta>
</file>