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uziek in Beekbergse T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oncerten in 3 verschillende tuinen (van ongeveer 20 min.) </text:p>
            <text:p text:style-name="common-al">Datum evenement:	13 augustus 2017, tussen 12.00 uur en 16.30 uur</text:p>
            <text:p text:style-name="common-al">Locatie:	Engelanderweg 22 en 32, en aan de Spelderholt 3 in Beekbergen</text:p>
            <text:p text:style-name="common-al">Datum vergunning:			26 juli 2017</text:p>
            <text:p text:style-name="common-al">Vergunningsnummer:			17/5253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58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uziek in Beekbergse T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580</meta:user-defined>
    <meta:user-defined meta:name="OVERHEIDop.GmbID/DC.identifier">gmb-2017-1325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T 22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03 463819</meta:user-defined>
    <meta:user-defined meta:name="OVERHEIDop.versieInformatie"/>
  </office:meta>
</office:document-meta>
</file>