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8 woningen, J.F.C. Vonklaan 6 t/m 20 (eve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8 woningen</text:p>
            <text:p text:style-name="common-al">Locatie: J.F.C. Vonklaan 6 t/m 20 (even) te Borne</text:p>
            <text:p text:style-name="common-al">Datum ontvangst: 20 jan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25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8 woningen, J.F.C. Vonklaan 6 t/m 20 (even),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258</meta:user-defined>
    <meta:user-defined meta:name="OVERHEIDop.GmbID/DC.identifier">gmb-2017-13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P 48</meta:user-defined>
    <meta:user-defined meta:name="OVERHEIDop.woonplaats">Borne</meta:user-defined>
    <meta:user-defined meta:name="OVERHEIDop.straatnaam">Rwh Hofstede Crull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885 479989</meta:user-defined>
    <meta:user-defined meta:name="OVERHEIDop.versieInformatie"/>
  </office:meta>
</office:document-meta>
</file>