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eerweg 5, 1861MC, Bergen (NH), het gewijzigd uitvoeren van de uitbreiding van een bijgebouw waarvoor eerder een vergunning is verleend, 19 juli 2017 (WABO17/00870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eerweg 5, 1861MC, Bergen (NH), het gewijzigd uitvoeren van de uitbreiding van een bijgebouw waarvoor eerder een vergunning is verleend, 19 juli 2017 (WABO17/00870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76</meta:user-defined>
    <meta:user-defined meta:name="OVERHEIDop.GmbID/DC.identifier">gmb-2017-132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4 519851</meta:user-defined>
    <meta:user-defined meta:name="OVERHEIDop.versieInformatie"/>
  </office:meta>
</office:document-meta>
</file>