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0, Dorpsstraat 45, 6143 AV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van een extra slaapkamer</text:p>
            <text:p text:style-name="common-al">Locatie: Dorpsstraat 45, 6143 AV Guttecoven </text:p>
            <text:p text:style-name="common-al">Dossiernummer: Om17.0240</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0, Dorpsstraat 45, 6143 AV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75</meta:user-defined>
    <meta:user-defined meta:name="OVERHEIDop.GmbID/DC.identifier">gmb-2017-13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V 45</meta:user-defined>
    <meta:user-defined meta:name="OVERHEIDop.woonplaats">Guttecoven</meta:user-defined>
    <meta:user-defined meta:name="OVERHEIDop.straatnaam">Dor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73 335802</meta:user-defined>
    <meta:user-defined meta:name="OVERHEIDop.versieInformatie"/>
  </office:meta>
</office:document-meta>
</file>