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Dirksland, Korteweegje 41: bouwen 11 appartementen en 17 woningen , ontvangstdatum 20/07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2574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574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Dirksland, Korteweegje 41: bouwen 11 appartementen en 17 woningen , ontvangstdatum 20/07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2574</meta:user-defined>
    <meta:user-defined meta:name="OVERHEIDop.GmbID/DC.identifier">gmb-2017-1325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7BJ</meta:user-defined>
    <meta:user-defined meta:name="OVERHEIDop.woonplaats">Dirksland</meta:user-defined>
    <meta:user-defined meta:name="OVERHEIDop.straatnaam">Korteweegje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6734 418520</meta:user-defined>
    <meta:user-defined meta:name="OVERHEIDop.versieInformatie"/>
  </office:meta>
</office:document-meta>
</file>