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Jzeren Poortweg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57</text:p>
            <text:p text:style-name="common-al">Verleend op 27 juli 2017</text:p>
            <text:p text:style-name="common-al">het wijzigen van een bedrijf in de vorm van de nevenactiviteit dierenpension 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57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7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7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Jzeren Poortweg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572</meta:user-defined>
    <meta:user-defined meta:name="OVERHEIDop.GmbID/DC.identifier">gmb-2017-132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P 19</meta:user-defined>
    <meta:user-defined meta:name="OVERHEIDop.woonplaats">Berlicum</meta:user-defined>
    <meta:user-defined meta:name="OVERHEIDop.straatnaam">IJzeren Poort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51 406451</meta:user-defined>
    <meta:user-defined meta:name="OVERHEIDop.versieInformatie"/>
  </office:meta>
</office:document-meta>
</file>