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estern evenement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stern evenement </text:p>
            <text:p text:style-name="common-al">Datum evenement:	4 augustus 2017 van 14.00 tot 21.00 uur en 5 augustus van 10.00 tot 23.00 uur </text:p>
            <text:p text:style-name="common-al">Locatie:	Kaapbergweg 45 in Beekbergen</text:p>
            <text:p text:style-name="common-al">Datum vergunning:			26 juli 2017</text:p>
            <text:p text:style-name="common-al">Vergunningsnummer:			17/534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7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estern evenement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571</meta:user-defined>
    <meta:user-defined meta:name="OVERHEIDop.GmbID/DC.identifier">gmb-2017-132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