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Tuindorpweg 26, 1862VH, Bergen (NH), het verplaatsen van een reeds vergunde garage/berging, 19 juli 2017 (WABO17/ 00930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57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Tuindorpweg 26, 1862VH, Bergen (NH), het verplaatsen van een reeds vergunde garage/berging, 19 juli 2017 (WABO17/ 00930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70</meta:user-defined>
    <meta:user-defined meta:name="OVERHEIDop.GmbID/DC.identifier">gmb-2017-132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H 26</meta:user-defined>
    <meta:user-defined meta:name="OVERHEIDop.woonplaats">Bergen</meta:user-defined>
    <meta:user-defined meta:name="OVERHEIDop.straatnaam">Tuindorp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97 519900</meta:user-defined>
    <meta:user-defined meta:name="OVERHEIDop.versieInformatie"/>
  </office:meta>
</office:document-meta>
</file>