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 Verleende evenementenvergunning voor de Vrije Tijds en Recreatie Beu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Vrije Tijds en Recreatie Beurs aan de Zandwilg 9 te Winkel op 4 en 5 februari 2017 van 10: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25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 Verleende evenementenvergunning voor de Vrije Tijds en Recreatie Be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57</meta:user-defined>
    <meta:user-defined meta:name="OVERHEIDop.GmbID/DC.identifier">gmb-2017-13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S 9</meta:user-defined>
    <meta:user-defined meta:name="OVERHEIDop.woonplaats">Winkel</meta:user-defined>
    <meta:user-defined meta:name="OVERHEIDop.straatnaam">Zandwil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99 530404</meta:user-defined>
    <meta:user-defined meta:name="OVERHEIDop.versieInformatie"/>
  </office:meta>
</office:document-meta>
</file>