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237, Ross van Lenneplaan 4 A, 6132 AN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wijzigen van een woonhuis</text:p>
            <text:p text:style-name="common-al">Locatie: Ross van Lenneplaan 4 A, 6132 AN Sittard </text:p>
            <text:p text:style-name="common-al">Dossiernummer: Om17.0237</text:p>
            <text:p text:style-name="common-al">Verzenddatum besluit: 26 jul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256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56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56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237, Ross van Lenneplaan 4 A, 6132 AN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569</meta:user-defined>
    <meta:user-defined meta:name="OVERHEIDop.GmbID/DC.identifier">gmb-2017-132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AN 4a</meta:user-defined>
    <meta:user-defined meta:name="OVERHEIDop.woonplaats">Sittard</meta:user-defined>
    <meta:user-defined meta:name="OVERHEIDop.straatnaam">Ross van Lennep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214 333493</meta:user-defined>
    <meta:user-defined meta:name="OVERHEIDop.versieInformatie"/>
  </office:meta>
</office:document-meta>
</file>