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{{zaaktypenaam}} Homoetsestraat 39a te Homo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17 een besluit genomen op de aanvraag met zaaknummer HOV-17-1199 voor het bouwen van een bedrijfshal op locatie Homoetsestraat 39a te Homo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Aanleg (Uitvoeren werk of werkzaamheid)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9 juli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256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6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6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{{zaaktypenaam}} Homoetsestraat 39a te Homo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2568</meta:user-defined>
    <meta:user-defined meta:name="OVERHEIDop.GmbID/DC.identifier">gmb-2017-132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6LC 39a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2173 439074</meta:user-defined>
    <meta:user-defined meta:name="OVERHEIDop.versieInformatie"/>
  </office:meta>
</office:document-meta>
</file>