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Loudelsweg 2, 1861TG, Bergen (NH), het vervangen van een schuur, 19 juli 2017 (WABO17/00793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256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6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6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Loudelsweg 2, 1861TG, Bergen (NH), het vervangen van een schuur, 19 juli 2017 (WABO17/00793)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567</meta:user-defined>
    <meta:user-defined meta:name="OVERHEIDop.GmbID/DC.identifier">gmb-2017-132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TG 2</meta:user-defined>
    <meta:user-defined meta:name="OVERHEIDop.woonplaats">Bergen</meta:user-defined>
    <meta:user-defined meta:name="OVERHEIDop.straatnaam">Loudels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61 519998</meta:user-defined>
    <meta:user-defined meta:name="OVERHEIDop.versieInformatie"/>
  </office:meta>
</office:document-meta>
</file>