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ieshout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67</text:p>
            <text:p text:style-name="tussenkopcur">OLO-nummer: 3107327</text:p>
            <text:p text:style-name="tussenkopcur">Datum indiening: 20 juli 2017</text:p>
            <text:p text:style-name="tussenkopcur">Omschrijving: het plaatsen van een damwand en een tuinafscherming op de insteek</text:p>
            <text:p text:style-name="tussenkopcur">Adres: Lieshoutstraat 12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ieshoutstraat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66</meta:user-defined>
    <meta:user-defined meta:name="OVERHEIDop.GmbID/DC.identifier">gmb-2017-13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D 124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44 440596</meta:user-defined>
    <meta:user-defined meta:name="OVERHEIDop.versieInformatie"/>
  </office:meta>
</office:document-meta>
</file>