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ls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173</text:p>
            <text:p text:style-name="tussenkopcur">OLO-nummer: 3110727</text:p>
            <text:p text:style-name="tussenkopcur">Datum indiening: 23 juli 2017</text:p>
            <text:p text:style-name="tussenkopcur">Omschrijving: het legaliseren van de reeds bestaande carport</text:p>
            <text:p text:style-name="tussenkopcur">Adres: Malsenlaan 27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6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lsen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63</meta:user-defined>
    <meta:user-defined meta:name="OVERHEIDop.GmbID/DC.identifier">gmb-2017-132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Z 27</meta:user-defined>
    <meta:user-defined meta:name="OVERHEIDop.woonplaats">Arnhem</meta:user-defined>
    <meta:user-defined meta:name="OVERHEIDop.straatnaam">Mals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52 444324</meta:user-defined>
    <meta:user-defined meta:name="OVERHEIDop.versieInformatie"/>
  </office:meta>
</office:document-meta>
</file>