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usebiusbuitensing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062</text:p>
            <text:p text:style-name="tussenkopcur">OLO-nummer: 3106841</text:p>
            <text:p text:style-name="tussenkopcur">Datum indiening: 20 juli 2017</text:p>
            <text:p text:style-name="tussenkopcur">Omschrijving: transformeren voormalig kantoor naar 9 appartementen</text:p>
            <text:p text:style-name="tussenkopcur">Adres: Eusebiusbuitensingel 28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6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6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usebiusbuitensingel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61</meta:user-defined>
    <meta:user-defined meta:name="OVERHEIDop.GmbID/DC.identifier">gmb-2017-132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V 22e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26 443674</meta:user-defined>
    <meta:user-defined meta:name="OVERHEIDop.versieInformatie"/>
  </office:meta>
</office:document-meta>
</file>