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alon in de garage,  Lover 149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salon in de garage </text:p>
            <text:p text:style-name="common-al">Locatie: Lover 149a te Borne</text:p>
            <text:p text:style-name="common-al">Datum ontvangst: 16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25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alon in de garage,  Lover 149a,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56</meta:user-defined>
    <meta:user-defined meta:name="OVERHEIDop.GmbID/DC.identifier">gmb-2017-13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M 149</meta:user-defined>
    <meta:user-defined meta:name="OVERHEIDop.woonplaats">Borne</meta:user-defined>
    <meta:user-defined meta:name="OVERHEIDop.straatnaam">Lov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680 479767</meta:user-defined>
    <meta:user-defined meta:name="OVERHEIDop.versieInformatie"/>
  </office:meta>
</office:document-meta>
</file>