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32, Holleweg 4, 6131 A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rfafscheiding plaatsen</text:p>
            <text:p text:style-name="common-al">Locatie: Holleweg 4, 6131 AB Sittard </text:p>
            <text:p text:style-name="common-al">Dossiernummer: Om17.0232</text:p>
            <text:p text:style-name="common-al">Verzenddatum besluit: 25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5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32, Holleweg 4, 6131 A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58</meta:user-defined>
    <meta:user-defined meta:name="OVERHEIDop.GmbID/DC.identifier">gmb-2017-13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B 4</meta:user-defined>
    <meta:user-defined meta:name="OVERHEIDop.woonplaats">Sittard</meta:user-defined>
    <meta:user-defined meta:name="OVERHEIDop.straatnaam">Holl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06 334141</meta:user-defined>
    <meta:user-defined meta:name="OVERHEIDop.versieInformatie"/>
  </office:meta>
</office:document-meta>
</file>