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Jan Oldenburglaan 33, 1861JS, Bergen (NH), constructieve aanpassing woning, 24 juli 2017 (WABO17/01077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55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Jan Oldenburglaan 33, 1861JS, Bergen (NH), constructieve aanpassing woning, 24 juli 2017 (WABO17/01077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55</meta:user-defined>
    <meta:user-defined meta:name="OVERHEIDop.GmbID/DC.identifier">gmb-2017-132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S 33</meta:user-defined>
    <meta:user-defined meta:name="OVERHEIDop.woonplaats">Bergen</meta:user-defined>
    <meta:user-defined meta:name="OVERHEIDop.straatnaam">Jan Oldenburg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9 520617</meta:user-defined>
    <meta:user-defined meta:name="OVERHEIDop.versieInformatie"/>
  </office:meta>
</office:document-meta>
</file>