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omgeving: Tubbergse Fiets-4-daag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omgeving</text:p>
                  </table:table-cell>
                  <table:table-cell table:style-name="entry" table:number-rows-spanned="1" table:number-columns-spanned="1">
                    <text:p text:style-name="table_al">Tubbergse Fiets-4-daagse van 8 tot en met 11 augustus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55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5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5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omgeving: Tubbergse Fiets-4-daag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554</meta:user-defined>
    <meta:user-defined meta:name="OVERHEIDop.GmbID/DC.identifier">gmb-2017-1325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 10</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