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beschikking uitgebreide procedure, brandveilig gebruik twee noodlokalen,         Klapstraat 2015, 6931 CH, Westervoort</text:p>
      <text:section text:name="zakelijke-mededeling_id1-3-2" text:style-name="zakelijke-mededeling">
        <text:section text:name="zakelijke-mededeling-tekst_id1-3-2-1" text:style-name="zakelijke-mededeling-tekst">
          <text:section text:name="tekst_id1-3-2-1-1" text:style-name="tekst">
            <text:p text:style-name="common-al">Ontwerp beschikking uitgebreide procedure</text:p>
            <text:list text:style-name="id1-3-2-1-1-2">
              <text:list-item text:style-override="id1-3-2-1-1-2-1">
                <text:number>-</text:number>
                <text:p text:style-name="al">        Klapstraat 2015, 6931 CH, brandveilig gebruik twee noodlokalen</text:p>
              </text:list-item>
            </text:list>
            <text:p text:style-name="common-al"/>
            <text:p text:style-name="common-al">Zienswijzen </text:p>
            <text:p text:style-name="last-al">De aanvraag en de ontwerpbeschikking liggen op grond van afdeling 3.4 van de Algemene wet bestuursrecht met ingang van 26 januari 2017 gedurende zes weken ter inzage bij de publieksbalie. Eenieder wordt in de gelegenheid gesteld binnen genoemde termijn zijn of haar zienswijze op de ontwerp omgevingsvergunning naar voren te brengen. Zienswijzen kunnen mondeling en schriftelijk worden ingediend bij het college van burgemeester en wethouders van de gemeente Westervoort, Postbus 40, 6930 AA Westervoort. Voor het indienen van een mondelinge zienswijze kunt u contact opnemen met de afdeling Ruimte &amp; Samenleving van de gemeente Westervoort, via (026) 317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325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uitgebreide procedure, brandveilig gebruik twee noodlokalen,         Klapstraat 2015, 6931 CH,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55</meta:user-defined>
    <meta:user-defined meta:name="OVERHEIDop.GmbID/DC.identifier">gmb-2017-13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op.woonplaats">Westervoort</meta:user-defined>
    <meta:user-defined meta:name="OVERHEIDop.straatnaam">Klapstraat</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65 441266</meta:user-defined>
    <meta:user-defined meta:name="OVERHEIDop.versieInformatie"/>
  </office:meta>
</office:document-meta>
</file>