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Haya van Somerenstraat 7, 1862DA, Bergen (NH), het vervangen van een garagedeur door een raamkozijn van de woning, 24 juli 2017 (WABO17/00960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54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4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4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Haya van Somerenstraat 7, 1862DA, Bergen (NH), het vervangen van een garagedeur door een raamkozijn van de woning, 24 juli 2017 (WABO17/00960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45</meta:user-defined>
    <meta:user-defined meta:name="OVERHEIDop.GmbID/DC.identifier">gmb-2017-132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DA 7</meta:user-defined>
    <meta:user-defined meta:name="OVERHEIDop.woonplaats">Bergen</meta:user-defined>
    <meta:user-defined meta:name="OVERHEIDop.straatnaam">Haya van Someren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86 521101</meta:user-defined>
    <meta:user-defined meta:name="OVERHEIDop.versieInformatie"/>
  </office:meta>
</office:document-meta>
</file>