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verleend voor de verkoop van plantenbakken ten behoeve van de scouting Tiflo op 21 oktober 2017, Diverse locaties in gemeente Aalsmeer, Aalsmeer - Zaaknummer Z-2017/0375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6 juli 2017</text:span>
          </text:p>
            <text:p text:style-name="common-al">De verkoop van plantenbakken ten behoeve van de scouting Tiflo op 21 okto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sept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2543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4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4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ctevergunning verleend voor de verkoop van plantenbakken ten behoeve van de scouting Tiflo op 21 oktober 2017, Diverse locaties in gemeente Aalsmeer, Aalsmeer - Zaaknummer Z-2017/0375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2543</meta:user-defined>
    <meta:user-defined meta:name="OVERHEIDop.GmbID/DC.identifier">gmb-2017-132543</meta:user-defined>
    <meta:user-defined meta:name="OVERHEID.TaxonomieBeleidsagenda/OVERHEID.category">Ruimte en infrastructuur | Organisatie en beleid</meta:user-defined>
    <meta:user-defined meta:name="OVERHEIDop.referentienummer">Z-2017/037554</meta:user-defined>
    <meta:user-defined meta:name="DCTERMS.abstract">De verkoop van plantenbakken ten behoeve van de scouting Tiflo op 21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H 23</meta:user-defined>
    <meta:user-defined meta:name="OVERHEIDop.woonplaats">Aalsmeer</meta:user-defined>
    <meta:user-defined meta:name="OVERHEIDop.straatnaam">Seringenstraat</meta:user-defined>
    <meta:user-defined meta:name="OVERHEID.PostcodeHuisnummer/OVERHEIDop.postcodeHuisnummer">1431EH 1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97 475823</meta:user-defined>
    <meta:user-defined meta:name="OVERHEID.EPSG28992/DC.spatial">111522 475634</meta:user-defined>
    <meta:user-defined meta:name="OVERHEIDop.versieInformatie"/>
  </office:meta>
</office:document-meta>
</file>