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nbergenpad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juli 2017 heeft de Omgevingsdienst Midden-Holland namens de gemeente Zuidplas een aanvraag voor een omgevingsvergunning ontvangen. Dit betreft het wijzigen van kozijnen in de voorgevel van de woning op de locatie Tinbergenpad 2 in Nieuwerkerk aan den IJssel. De aanvraag is geregistreerd onder kenmerk 20171743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253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3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3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nbergenpad 2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539</meta:user-defined>
    <meta:user-defined meta:name="OVERHEIDop.GmbID/DC.identifier">gmb-2017-132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BH 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43 442160</meta:user-defined>
    <meta:user-defined meta:name="OVERHEIDop.versieInformatie"/>
  </office:meta>
</office:document-meta>
</file>