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rpsstraat 79, 1861KV, Bergen (NH), het kappen van twee sparren, 24 juli 2017 (WABO17/01018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53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rpsstraat 79, 1861KV, Bergen (NH), het kappen van twee sparren, 24 juli 2017 (WABO17/01018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38</meta:user-defined>
    <meta:user-defined meta:name="OVERHEIDop.GmbID/DC.identifier">gmb-2017-132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V 79</meta:user-defined>
    <meta:user-defined meta:name="OVERHEIDop.woonplaats">Berg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80 520104</meta:user-defined>
    <meta:user-defined meta:name="OVERHEIDop.versieInformatie"/>
  </office:meta>
</office:document-meta>
</file>