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tijdelijk plaatsen van een woonunit en het bouwen van een opslagloods - Hogeweg 25a 6659 A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53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3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tijdelijk plaatsen van een woonunit en het bouwen van een opslagloods - Hogeweg 25a 6659 A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36</meta:user-defined>
    <meta:user-defined meta:name="OVERHEIDop.GmbID/DC.identifier">gmb-2017-132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H 91</meta:user-defined>
    <meta:user-defined meta:name="OVERHEIDop.woonplaats">Wa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90 432396</meta:user-defined>
    <meta:user-defined meta:name="OVERHEIDop.versieInformatie"/>
  </office:meta>
</office:document-meta>
</file>