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3, Marcus Aurelius 36,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Marcus Aurelius 36, 6121 NX Born </text:p>
            <text:p text:style-name="common-al">Dossiernummer: Om17.0173</text:p>
            <text:p text:style-name="common-al">Verzenddatum besluit: 24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3, Marcus Aurelius 36,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34</meta:user-defined>
    <meta:user-defined meta:name="OVERHEIDop.GmbID/DC.identifier">gmb-2017-13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2</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45 338620</meta:user-defined>
    <meta:user-defined meta:name="OVERHEIDop.versieInformatie"/>
  </office:meta>
</office:document-meta>
</file>