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gewijzigd vastgesteld wijzigingsplan ‘Händellaan 12’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31 januari 2017</text:p>
            <text:p text:style-name="common-al">het wijzigingsplan ongewijzigd heeft vastgesteld:</text:p>
            <text:p text:style-name="common-al">•	Wijzigingsplan Händellaan 12</text:p>
            <text:p text:style-name="common-al">Plangebied</text:p>
            <text:p text:style-name="common-al">Het plangebied betreft het perceel Händellaan 12, kadastraal bekend gemeente De Bilt, sectie E nummer 4351.</text:p>
            <text:p text:style-name="common-al">Aanleiding</text:p>
            <text:p text:style-name="common-al">Aanleiding voor het opstellen van het wijzigingsplan is het verzoek van initiatiefnemers om een nieuwe woning te realiseren op het perceel Händellaan 12 te Bilthoven. </text:p>
            <text:p text:style-name="common-al">Zienswijzen</text:p>
            <text:p text:style-name="common-al">Tegen het ontwerpwijzigingsplan zijn geen zienswijzen ingediend. </text:p>
            <text:p text:style-name="common-al">Wijzigingen</text:p>
            <text:p text:style-name="common-al">Er zijn geen ambtshalve wijzigingen gedaan.</text:p>
            <text:p text:style-name="common-al">Terinzagelegging</text:p>
            <text:p text:style-name="common-al">In verband met een eerdere onvolledige publicatie wordt het besluit van 31 januari 2017 nu opnieuw bekend gemaakt. Het besluit tot vaststelling van het wijzigingsplan met de daarbij behorende stukken ligt vanaf 3 augustus 2017 gedurende zes weken ter inzage. U kunt de stukken online inzien op de landelijke website: http://www.ruimtelijkeplannen.nl. en op de gemeentelijke website http://www.debilt.nl/ruimtelijkeplannen. Het planidentificatienummer is: NL.IMRO.0310.16015WP0007-VG01.</text:p>
            <text:p text:style-name="common-al">De stukken liggen ook ter inzage in het gemeentehuis aan de Soestdijkseweg Zuid 173 te Bilthoven. U hoeft geen afspraak te maken om de stukken in te zien. Dit is wel nodig als u vragen wilt stellen over de stukken.</text:p>
            <text:p text:style-name="common-al">Beroep en Voorlopige voorziening</text:p>
            <text:p text:style-name="common-al">Beroep tegen het ongewijzigd vaststellingsbesluit kan worden ingesteld door:</text:p>
            <text:p text:style-name="common-al">een belanghebbende die aantoont dat hij redelijkerwijs niet in staat is geweest tijdig zienswijzen bij het college van burgemeester en wethouders kenbaar te maken.</text:p>
            <text:p text:style-name="common-al">Beroep kan worden ingesteld van donderdag 3 augustus tot en met woensdag 13 september bij de:</text:p>
            <text:p text:style-name="common-al">Afdeling bestuursrechtspraak van de Raad van State </text:p>
            <text:p text:style-name="common-al">Postbus 20019, 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common-al">Meer informatie</text:p>
            <text:p text:style-name="last-al">Voor specifieke vragen en opmerkingen over het vastgestelde wijzigingsplan en de procedure kunt u contact opnemen met mw. J.M. Lamberts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5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gewijzigd vastgesteld wijzigingsplan ‘Händellaan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32</meta:user-defined>
    <meta:user-defined meta:name="OVERHEIDop.GmbID/DC.identifier">gmb-2017-132532</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5WP0007-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T</meta:user-defined>
    <meta:user-defined meta:name="OVERHEIDop.woonplaats">Bilthoven</meta:user-defined>
    <meta:user-defined meta:name="OVERHEIDop.straatnaam">Händellaa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3957 461398</meta:user-defined>
    <meta:user-defined meta:name="OVERHEIDop.versieInformatie"/>
  </office:meta>
</office:document-meta>
</file>