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RTV Oost Jubileumtoe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RTV Oost Jubileumtoer op 10 september 2017</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3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RTV Oost Jubileumt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30</meta:user-defined>
    <meta:user-defined meta:name="OVERHEIDop.GmbID/DC.identifier">gmb-2017-132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