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099, Holtum Noordweg 87, 6121 RE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nieuwbouw logistiek centrum</text:p>
            <text:p text:style-name="common-al">Locatie: Holtum Noordweg 87, 6121 RE Born </text:p>
            <text:p text:style-name="common-al">Dossiernummer: Om17.0099</text:p>
            <text:p text:style-name="common-al">Verzenddatum besluit: 26 jul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2529</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529</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529</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099, Holtum Noordweg 87, 6121 RE Bor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2529</meta:user-defined>
    <meta:user-defined meta:name="OVERHEIDop.GmbID/DC.identifier">gmb-2017-1325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RE 60</meta:user-defined>
    <meta:user-defined meta:name="OVERHEIDop.woonplaats">Born</meta:user-defined>
    <meta:user-defined meta:name="OVERHEIDop.straatnaam">Holtum-Noord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249 342141</meta:user-defined>
    <meta:user-defined meta:name="OVERHEIDop.versieInformatie"/>
  </office:meta>
</office:document-meta>
</file>