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ribben en Biesbosch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juli 2017 een aanvraag omgevingsvergunning ontvangen voor de bouw van 26 woningen, activiteit 1 op de locatie Weerribben en Biesbosch (Parkwartier Zuid). De aanvraag heeft dossiernummer 17z00043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 augustus 2017 </text:span>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52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erribben en Biesbosch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528</meta:user-defined>
    <meta:user-defined meta:name="OVERHEIDop.GmbID/DC.identifier">gmb-2017-132528</meta:user-defined>
    <meta:user-defined meta:name="OVERHEID.TaxonomieBeleidsagenda/OVERHEID.category">Ruimte en infrastructuur | Organisatie en beleid</meta:user-defined>
    <meta:user-defined meta:name="OVERHEIDop.referentienummer">17z0004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E 19</meta:user-defined>
    <meta:user-defined meta:name="OVERHEIDop.woonplaats">Zeewolde</meta:user-defined>
    <meta:user-defined meta:name="OVERHEIDop.straatnaam">Weerribb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51 483747</meta:user-defined>
    <meta:user-defined meta:name="OVERHEIDop.versieInformatie"/>
  </office:meta>
</office:document-meta>
</file>