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Vennep, Dorpsstraat 45, 2152 BA, verwijderen van BSO Welgelegen uit het Landelijk Register Kinderopvang en Peuterspeelzalen met ingang van 1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het sluiten van de locatie.</text:p>
            <text:p text:style-name="common-al"/>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52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Vennep, Dorpsstraat 45, 2152 BA, verwijderen van BSO Welgelegen uit het Landelijk Register Kinderopvang en Peuterspeelzalen met ingang va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24</meta:user-defined>
    <meta:user-defined meta:name="OVERHEIDop.GmbID/DC.identifier">gmb-2017-13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A 45</meta:user-defined>
    <meta:user-defined meta:name="OVERHEIDop.woonplaats">Nieuw-Vennep</meta:user-defined>
    <meta:user-defined meta:name="OVERHEIDop.straatnaam">Dorp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69 475884</meta:user-defined>
    <meta:user-defined meta:name="OVERHEIDop.versieInformatie"/>
  </office:meta>
</office:document-meta>
</file>