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nabij Snoeymansweg 19: Twente cup cross en Jeugdtraining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nabij Snoeymansweg 19</text:p>
                  </table:table-cell>
                  <table:table-cell table:style-name="entry" table:number-rows-spanned="1" table:number-columns-spanned="1">
                    <text:p text:style-name="table_al">Twente cup cross en Jeugdtrainingsdag op 14 en 15 okto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52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2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2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nabij Snoeymansweg 19: Twente cup cross en Jeugdtrai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521</meta:user-defined>
    <meta:user-defined meta:name="OVERHEIDop.GmbID/DC.identifier">gmb-2017-132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19</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138 491919</meta:user-defined>
    <meta:user-defined meta:name="OVERHEID.EPSG28992/DC.spatial">253245 491742</meta:user-defined>
    <meta:user-defined meta:name="OVERHEIDop.versieInformatie"/>
  </office:meta>
</office:document-meta>
</file>