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gaardslaan 14, 16A en 16B Ugchelen, het toevoegen van het gebruik showroom (e-commerce bedrijf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6 juli 2017</text:p>
            <text:p text:style-name="common-al">Wabonummer: D17/01605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2520</text:span><text:line-break/><text:date style:data-style-name="dag" text:fixed="true" text:date-value="2017-07-31"/><text:line-break/><text:date style:data-style-name="jaar" text:fixed="true" text:date-value="2017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520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520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gaardslaan 14, 16A en 16B Ugchelen, het toevoegen van het gebruik showroom (e-commerce bedrijf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31</meta:user-defined>
    <meta:user-defined meta:name="OVERHEIDop.publicationIssue">132520</meta:user-defined>
    <meta:user-defined meta:name="OVERHEIDop.GmbID/DC.identifier">gmb-2017-132520</meta:user-defined>
    <meta:user-defined meta:name="OVERHEID.TaxonomieBeleidsagenda/OVERHEID.category">Ruimte en infrastructuur | Organisatie en beleid</meta:user-defined>
    <meta:user-defined meta:name="OVERHEIDop.referentienummer">D17/0160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AH 14</meta:user-defined>
    <meta:user-defined meta:name="OVERHEIDop.woonplaats">Ugchelen</meta:user-defined>
    <meta:user-defined meta:name="OVERHEIDop.straatnaam">Bogaards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893 466498</meta:user-defined>
    <meta:user-defined meta:name="OVERHEIDop.versieInformatie"/>
  </office:meta>
</office:document-meta>
</file>