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 nieuwbouw bedrijfsloodsen,        Het Hazeland (ong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list text:style-name="id1-3-2-1-1-2">
              <text:list-item text:style-override="id1-3-2-1-1-2-1">
                <text:number>-</text:number>
                <text:p text:style-name="al">       Het Hazeland (ong) nieuwbouw bedrijfsloodsen. Beslistermijn is verlengd in verband met een nadere toetsing brandveiligheid. Door dit besluit is de nieuwe beslisdatum verlengd tot 27 februari 2017.   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5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nieuwbouw bedrijfsloodsen,        Het Hazeland (ong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52</meta:user-defined>
    <meta:user-defined meta:name="OVERHEIDop.GmbID/DC.identifier">gmb-2017-13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Het Hazeland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35 441118</meta:user-defined>
    <meta:user-defined meta:name="OVERHEIDop.versieInformatie"/>
  </office:meta>
</office:document-meta>
</file>