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Molenakkers 63,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74</text:p>
            <text:p text:style-name="common-al">Datum verzonden: 26-07-2017 </text:p>
            <text:p text:style-name="common-al">Omschrijving: Bergeijk, Molenakkers 63, plaatsen van een dakkap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51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Molenakkers 63,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17</meta:user-defined>
    <meta:user-defined meta:name="OVERHEIDop.GmbID/DC.identifier">gmb-2017-132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C 63</meta:user-defined>
    <meta:user-defined meta:name="OVERHEIDop.woonplaats">Bergeijk</meta:user-defined>
    <meta:user-defined meta:name="OVERHEIDop.straatnaam">Molen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04 369984</meta:user-defined>
    <meta:user-defined meta:name="OVERHEIDop.versieInformatie"/>
  </office:meta>
</office:document-meta>
</file>