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Bareel 1, 3, 5, 7 en 9, bouwen van 5 patiowoninge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681</text:p>
            <text:p text:style-name="common-al">Datum verzonden: 24-07-2017 </text:p>
            <text:p text:style-name="common-al">Omschrijving: Luyksgestel, Bareel 1, 3, 5, 7 en 9, bouwen van 5 patiowoningen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51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Bareel 1, 3, 5, 7 en 9, bouwen van 5 patio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515</meta:user-defined>
    <meta:user-defined meta:name="OVERHEIDop.GmbID/DC.identifier">gmb-2017-132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C 7</meta:user-defined>
    <meta:user-defined meta:name="OVERHEIDop.woonplaats">Luyksgestel</meta:user-defined>
    <meta:user-defined meta:name="OVERHEIDop.straatnaam">Kerkewei</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744 366597</meta:user-defined>
    <meta:user-defined meta:name="OVERHEIDop.versieInformatie"/>
  </office:meta>
</office:document-meta>
</file>