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Kleine Broekstraat 64, vernieuwen kozijnen aan de voorzijde </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0948</text:p>
            <text:p text:style-name="common-al">Datum verzonden: 26-07-2017 </text:p>
            <text:p text:style-name="common-al">Omschrijving: Bergeijk, Kleine Broekstraat 64, vernieuwen kozijnen aan de voorzijde </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2513</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513</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513</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Kleine Broekstraat 64, vernieuwen kozijnen aan de voorzij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2513</meta:user-defined>
    <meta:user-defined meta:name="OVERHEIDop.GmbID/DC.identifier">gmb-2017-1325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KH 64</meta:user-defined>
    <meta:user-defined meta:name="OVERHEIDop.woonplaats">Bergeijk</meta:user-defined>
    <meta:user-defined meta:name="OVERHEIDop.straatnaam">Kleine Broekstraat</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408 369301</meta:user-defined>
    <meta:user-defined meta:name="OVERHEIDop.versieInformatie"/>
  </office:meta>
</office:document-meta>
</file>