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woonhuis,  Mosterdhof 173a, 6931 AL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 Mosterdhof 173a, 6931 AL, verbouwen woonhuis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3251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1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1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woonhuis,  Mosterdhof 173a, 6931 AL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251</meta:user-defined>
    <meta:user-defined meta:name="OVERHEIDop.GmbID/DC.identifier">gmb-2017-132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L 173a</meta:user-defined>
    <meta:user-defined meta:name="OVERHEIDop.woonplaats">Westervoort</meta:user-defined>
    <meta:user-defined meta:name="OVERHEIDop.straatnaam">Mosterdhof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514 441917</meta:user-defined>
    <meta:user-defined meta:name="OVERHEIDop.versieInformatie"/>
  </office:meta>
</office:document-meta>
</file>