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Prinses Marielaan 33 te Baarn</text:span> (3743 JA)    het kappen van een aantal bomen op achter - en zij erf (24 juli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250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07</meta:user-defined>
    <meta:user-defined meta:name="OVERHEIDop.GmbID/DC.identifier">gmb-2017-132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33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1 468819</meta:user-defined>
    <meta:user-defined meta:name="OVERHEIDop.versieInformatie"/>
  </office:meta>
</office:document-meta>
</file>