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15 woningen - Pinksterbloemstraat 8 t/m 28 6658 XZ en Seringenstraat 25 t/m 31 6658 X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5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15 woningen - Pinksterbloemstraat 8 t/m 28 6658 XZ en Seringenstraat 25 t/m 31 6658 X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03</meta:user-defined>
    <meta:user-defined meta:name="OVERHEIDop.GmbID/DC.identifier">gmb-2017-132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Pinkster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93 432169</meta:user-defined>
    <meta:user-defined meta:name="OVERHEIDop.versieInformatie"/>
  </office:meta>
</office:document-meta>
</file>