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Marktstraat 52 en Kronenburgerpark te Nijmegen: ondergronds rooien kabelsleidingen en dempen winputt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1-07-2017</text:p>
            <text:p text:style-name="common-al">
            <text:span text:style-name="nadrukvet">Omschrijving: </text:span>ondergronds rooien kabelsleidingen en dempen winputten (Nieuwe Marktstraat 52 en Kronenburgerpark te Nijmegen)</text:p>
            <text:p text:style-name="common-al">
            <text:span text:style-name="nadrukvet">Activiteiten: </text:span>Monument; Grondwerkzaamheden; </text:p>
            <text:p text:style-name="common-al">
            <text:span text:style-name="nadrukvet">Zaaknummer: </text:span>W.Z17.10429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7-06-2017</text:p>
            <text:p text:style-name="common-al">
            <text:span text:style-name="nadrukvet">Verlengingsbesluit verzonden: </text:span>27-07-2017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A003DDFC-DFDF-4550-8AB3-B137745C0AA8" xlink:type="simple">http://www.nijmegen.nl/vergunningpagina/?guid=A003DDFC-DFDF-4550-8AB3-B137745C0AA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2500</text:span><text:line-break/><text:date style:data-style-name="dag" text:fixed="true" text:date-value="2017-07-31"/><text:line-break/><text:date style:data-style-name="jaar" text:fixed="true" text:date-value="2017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500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500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Marktstraat 52 en Kronenburgerpark te Nijmegen: ondergronds rooien kabelsleidingen en dempen winputten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31</meta:user-defined>
    <meta:user-defined meta:name="OVERHEIDop.publicationIssue">132500</meta:user-defined>
    <meta:user-defined meta:name="OVERHEIDop.GmbID/DC.identifier">gmb-2017-1325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AA 52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212.37 428734.98</meta:user-defined>
    <meta:user-defined meta:name="OVERHEIDop.versieInformatie"/>
  </office:meta>
</office:document-meta>
</file>