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1 te Lent: plaatsen van een afdakje boven de voorde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plaatsen van een afdakje boven de voordeur (Weverstraat 1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41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17</text:p>
            <text:p text:style-name="common-al">
            <text:span text:style-name="nadrukvet">Verlengingsbesluit verzonden: </text:span>27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78C175-8686-4F5F-ABB1-6C115A0C40F0" xlink:type="simple">http://www.nijmegen.nl/vergunningpagina/?guid=1E78C175-8686-4F5F-ABB1-6C115A0C40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49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9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9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traat 1 te Lent: plaatsen van een afdakje boven de voorde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99</meta:user-defined>
    <meta:user-defined meta:name="OVERHEIDop.GmbID/DC.identifier">gmb-2017-132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V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6.82 430138.82</meta:user-defined>
    <meta:user-defined meta:name="OVERHEIDop.versieInformatie"/>
  </office:meta>
</office:document-meta>
</file>