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rciastraat te Lent - kavel 2: bouwen van een woning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bouwen van een woning en het aanleggen van een uitrit (Murciastraat te Lent - kavel 2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37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5-2017</text:p>
            <text:p text:style-name="common-al">
            <text:span text:style-name="nadrukvet">Verlengingsbesluit verzonden: </text:span>27-07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487DCA9-131A-459F-8686-46859B377189" xlink:type="simple">http://www.nijmegen.nl/vergunningpagina/?guid=5487DCA9-131A-459F-8686-46859B3771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249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9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rciastraat te Lent - kavel 2: bouwen van een woning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98</meta:user-defined>
    <meta:user-defined meta:name="OVERHEIDop.GmbID/DC.identifier">gmb-2017-132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NG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5.15 431140.81</meta:user-defined>
    <meta:user-defined meta:name="OVERHEID.EPSG28992/DC.spatial">187618.552 431167.771</meta:user-defined>
    <meta:user-defined meta:name="OVERHEIDop.versieInformatie"/>
  </office:meta>
</office:document-meta>
</file>