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35 -37 te Nijmegen: plaatsen van een dakkapel een aanbouw en het onderkeld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plaatsen van een dakkapel een aanbouw en het onderkelderen van de woning (Jan van Galenstraat 35 -37 te Nijmegen)</text:p>
            <text:p text:style-name="common-al">
            <text:span text:style-name="nadrukvet">Activiteiten: </text:span>Bouwen; Afwijken Bestemmingsplan; </text:p>
            <text:p text:style-name="common-al">
            <text:span text:style-name="nadrukvet">Zaaknummer: </text:span>W.Z17.105366.01</text:p>
            <text:p text:style-name="common-al">
            <text:span text:style-name="nadrukvet">Product: </text:span>omgevingsvergunning</text:p>
            <text:p text:style-name="common-al">
            <text:span text:style-name="nadrukvet">Ontvangst: </text:span>1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97FEB9-8894-45A2-A7AD-5222F8E0C290" xlink:type="simple">http://www.nijmegen.nl/vergunningpagina/?guid=AD97FEB9-8894-45A2-A7AD-5222F8E0C2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49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9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9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Galenstraat 35 -37 te Nijmegen: plaatsen van een dakkapel een aanbouw en het onderkelder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96</meta:user-defined>
    <meta:user-defined meta:name="OVERHEIDop.GmbID/DC.identifier">gmb-2017-13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H 35</meta:user-defined>
    <meta:user-defined meta:name="OVERHEID.PostcodeHuisnummer/OVERHEIDop.postcodeHuisnummer">6512HH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1.84 427753.84</meta:user-defined>
    <meta:user-defined meta:name="OVERHEID.EPSG28992/DC.spatial">187291.15 427748.08</meta:user-defined>
    <meta:user-defined meta:name="OVERHEIDop.versieInformatie"/>
  </office:meta>
</office:document-meta>
</file>