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style:style style:family="table-column" style:parent-style-name="colspec" style:name="id1-3-2-2-7-2-10-1-1">
      <style:table-column-properties style:rel-column-width="13*"/>
    </style:style>
    <style:style style:family="table-column" style:parent-style-name="colspec" style:name="id1-3-2-2-7-2-10-1-2">
      <style:table-column-properties style:rel-column-width="87*"/>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style:style style:family="table-column" style:parent-style-name="colspec" style:name="id1-3-2-2-10-2-4-2-1-1">
      <style:table-column-properties/>
    </style:style>
    <style:style style:family="table-column" style:parent-style-name="colspec" style:name="id1-3-2-2-10-2-4-2-1-2">
      <style:table-column-properties/>
    </style:style>
    <style:style style:family="table-column" style:parent-style-name="colspec" style:name="id1-3-2-2-10-2-4-2-1-3">
      <style:table-column-properties/>
    </style:style>
    <text:list-style style:name="id1-3-2-2-10-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3-1-3">
      <text:list-level-style-bullet style:num-suffix="" text:bullet-char="​" text:level="1">
        <style:list-level-properties text:min-label-width="10mm"/>
      </text:list-level-style-bullet>
    </text:list-style>
    <text:list-style style:name="id1-3-2-2-12-2-4-1-3-1-3-1">
      <text:list-level-style-bullet style:num-suffix="" text:bullet-char="​" text:level="1">
        <style:list-level-properties text:min-label-width="10mm"/>
      </text:list-level-style-bullet>
    </text:list-style>
    <style:style style:family="table-column" style:parent-style-name="colspec" style:name="id1-3-2-2-12-2-4-1-3-1-3-1-2-1-1">
      <style:table-column-properties/>
    </style:style>
    <style:style style:family="table-column" style:parent-style-name="colspec" style:name="id1-3-2-2-12-2-4-1-3-1-3-1-2-1-2">
      <style:table-column-properties/>
    </style:style>
    <text:list-style style:name="id1-3-2-2-12-2-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2-3-1-3">
      <text:list-level-style-bullet style:num-suffix="" text:bullet-char="​" text:level="1">
        <style:list-level-properties text:min-label-width="10mm"/>
      </text:list-level-style-bullet>
    </text:list-style>
    <text:list-style style:name="id1-3-2-2-12-2-4-2-3-1-3-1">
      <text:list-level-style-bullet style:num-suffix="" text:bullet-char="​" text:level="1">
        <style:list-level-properties text:min-label-width="10mm"/>
      </text:list-level-style-bullet>
    </text:list-style>
    <style:style style:family="table-column" style:parent-style-name="colspec" style:name="id1-3-2-2-12-2-4-2-3-1-3-1-2-1-1">
      <style:table-column-properties/>
    </style:style>
    <style:style style:family="table-column" style:parent-style-name="colspec" style:name="id1-3-2-2-12-2-4-2-3-1-3-1-2-1-2">
      <style:table-column-properties/>
    </style:style>
    <text:list-style style:name="id1-3-2-2-12-2-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2-3-2-3">
      <text:list-level-style-bullet style:num-suffix="" text:bullet-char="​" text:level="1">
        <style:list-level-properties text:min-label-width="10mm"/>
      </text:list-level-style-bullet>
    </text:list-style>
    <text:list-style style:name="id1-3-2-2-12-2-4-2-3-2-3-1">
      <text:list-level-style-bullet style:num-suffix="" text:bullet-char="​" text:level="1">
        <style:list-level-properties text:min-label-width="10mm"/>
      </text:list-level-style-bullet>
    </text:list-style>
    <style:style style:family="table-column" style:parent-style-name="colspec" style:name="id1-3-2-2-12-2-4-2-3-2-3-1-2-1-1">
      <style:table-column-properties/>
    </style:style>
    <style:style style:family="table-column" style:parent-style-name="colspec" style:name="id1-3-2-2-12-2-4-2-3-2-3-1-2-1-2">
      <style:table-column-properties/>
    </style:style>
    <text:list-style style:name="id1-3-2-2-12-2-4-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4-2-3-3-3">
      <text:list-level-style-bullet style:num-suffix="" text:bullet-char="​" text:level="1">
        <style:list-level-properties text:min-label-width="10mm"/>
      </text:list-level-style-bullet>
    </text:list-style>
    <text:list-style style:name="id1-3-2-2-12-2-4-2-3-3-3-1">
      <text:list-level-style-bullet style:num-suffix="" text:bullet-char="​" text:level="1">
        <style:list-level-properties text:min-label-width="10mm"/>
      </text:list-level-style-bullet>
    </text:list-style>
    <style:style style:family="table-column" style:parent-style-name="colspec" style:name="id1-3-2-2-12-2-4-2-3-3-3-1-2-1-1">
      <style:table-column-properties/>
    </style:style>
    <style:style style:family="table-column" style:parent-style-name="colspec" style:name="id1-3-2-2-12-2-4-2-3-3-3-1-2-1-2">
      <style:table-column-properties/>
    </style: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6-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6-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6-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6-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6-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6-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6-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6-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6-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2-6-2-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6-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6-3-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6-3-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6-3-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4-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4-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4-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4-6-1-1">
      <style:table-column-properties style:rel-column-width="52*"/>
    </style:style>
    <style:style style:family="table-column" style:parent-style-name="colspec" style:name="id1-3-2-2-15-4-6-1-2">
      <style:table-column-properties style:rel-column-width="48*"/>
    </style:style>
    <style:style style:family="table-column" style:parent-style-name="colspec" style:name="id1-3-2-2-15-4-7-1-1">
      <style:table-column-properties style:rel-column-width="12*"/>
    </style:style>
    <style:style style:family="table-column" style:parent-style-name="colspec" style:name="id1-3-2-2-15-4-7-1-2">
      <style:table-column-properties style:rel-column-width="88*"/>
    </style:style>
    <style:style style:family="table-column" style:parent-style-name="colspec" style:name="id1-3-2-2-15-4-26-1-1">
      <style:table-column-properties style:rel-column-width="25*"/>
    </style:style>
    <style:style style:family="table-column" style:parent-style-name="colspec" style:name="id1-3-2-2-15-4-26-1-2">
      <style:table-column-properties style:rel-column-width="75*"/>
    </style:style>
    <style:style style:family="table-column" style:parent-style-name="colspec" style:name="id1-3-2-2-15-4-27-1-1">
      <style:table-column-properties style:rel-column-width="9*"/>
    </style:style>
    <style:style style:family="table-column" style:parent-style-name="colspec" style:name="id1-3-2-2-15-4-27-1-2">
      <style:table-column-properties style:rel-column-width="63*"/>
    </style:style>
    <style:style style:family="table-column" style:parent-style-name="colspec" style:name="id1-3-2-2-15-4-27-1-3">
      <style:table-column-properties style:rel-column-width="15*"/>
    </style:style>
    <style:style style:family="table-column" style:parent-style-name="colspec" style:name="id1-3-2-2-15-4-27-1-4">
      <style:table-column-properties style:rel-column-width="10*"/>
    </style:style>
    <style:style style:family="table-column" style:parent-style-name="colspec" style:name="id1-3-2-2-15-4-27-1-5">
      <style:table-column-properties style:rel-column-width="4*"/>
    </style:style>
    <style:style style:family="table-column" style:parent-style-name="colspec" style:name="id1-3-2-2-15-4-44-1-1">
      <style:table-column-properties style:rel-column-width="6*"/>
    </style:style>
    <style:style style:family="table-column" style:parent-style-name="colspec" style:name="id1-3-2-2-15-4-44-1-2">
      <style:table-column-properties style:rel-column-width="43*"/>
    </style:style>
    <style:style style:family="table-column" style:parent-style-name="colspec" style:name="id1-3-2-2-15-4-44-1-3">
      <style:table-column-properties style:rel-column-width="51*"/>
    </style:style>
    <style:style style:family="table-column" style:parent-style-name="colspec" style:name="id1-3-2-3-2-1-1">
      <style:table-column-properties style:rel-column-width="27*"/>
    </style:style>
    <style:style style:family="table-column" style:parent-style-name="colspec" style:name="id1-3-2-3-2-1-2">
      <style:table-column-properties style:rel-column-width="73*"/>
    </style:style>
    <style:style style:family="table-column" style:parent-style-name="colspec" style:name="id1-3-2-3-4-18-1-1">
      <style:table-column-properties style:rel-column-width="25*"/>
    </style:style>
    <style:style style:family="table-column" style:parent-style-name="colspec" style:name="id1-3-2-3-4-18-1-2">
      <style:table-column-properties style:rel-column-width="75*"/>
    </style:style>
    <style:style style:family="table-column" style:parent-style-name="colspec" style:name="id1-3-2-3-4-19-1-1">
      <style:table-column-properties style:rel-column-width="9*"/>
    </style:style>
    <style:style style:family="table-column" style:parent-style-name="colspec" style:name="id1-3-2-3-4-19-1-2">
      <style:table-column-properties style:rel-column-width="63*"/>
    </style:style>
    <style:style style:family="table-column" style:parent-style-name="colspec" style:name="id1-3-2-3-4-19-1-3">
      <style:table-column-properties style:rel-column-width="15*"/>
    </style:style>
    <style:style style:family="table-column" style:parent-style-name="colspec" style:name="id1-3-2-3-4-19-1-4">
      <style:table-column-properties style:rel-column-width="10*"/>
    </style:style>
    <style:style style:family="table-column" style:parent-style-name="colspec" style:name="id1-3-2-3-4-19-1-5">
      <style:table-column-properties style:rel-column-width="4*"/>
    </style:style>
    <style:style style:family="table-column" style:parent-style-name="colspec" style:name="id1-3-2-3-4-20-1-1">
      <style:table-column-properties style:rel-column-width="6*"/>
    </style:style>
    <style:style style:family="table-column" style:parent-style-name="colspec" style:name="id1-3-2-3-4-20-1-2">
      <style:table-column-properties style:rel-column-width="76*"/>
    </style:style>
    <style:style style:family="table-column" style:parent-style-name="colspec" style:name="id1-3-2-3-4-20-1-3">
      <style:table-column-properties style:rel-column-width="16*"/>
    </style:style>
    <style:style style:family="table-column" style:parent-style-name="colspec" style:name="id1-3-2-3-4-20-1-4">
      <style:table-column-properties style:rel-column-width="3*"/>
    </style:style>
    <style:style style:family="table-column" style:parent-style-name="colspec" style:name="id1-3-2-3-4-21-1-1">
      <style:table-column-properties style:rel-column-width="6*"/>
    </style:style>
    <style:style style:family="table-column" style:parent-style-name="colspec" style:name="id1-3-2-3-4-21-1-2">
      <style:table-column-properties style:rel-column-width="0*"/>
    </style:style>
    <style:style style:family="table-column" style:parent-style-name="colspec" style:name="id1-3-2-3-4-21-1-3">
      <style:table-column-properties style:rel-column-width="61*"/>
    </style:style>
    <style:style style:family="table-column" style:parent-style-name="colspec" style:name="id1-3-2-3-4-21-1-4">
      <style:table-column-properties style:rel-column-width="11*"/>
    </style:style>
    <style:style style:family="table-column" style:parent-style-name="colspec" style:name="id1-3-2-3-4-21-1-5">
      <style:table-column-properties style:rel-column-width="6*"/>
    </style:style>
    <style:style style:family="table-column" style:parent-style-name="colspec" style:name="id1-3-2-3-4-21-1-6">
      <style:table-column-properties style:rel-column-width="11*"/>
    </style:style>
    <style:style style:family="table-column" style:parent-style-name="colspec" style:name="id1-3-2-3-4-21-1-7">
      <style:table-column-properties style:rel-column-width="5*"/>
    </style:style>
  </office:automatic-styles>
  <office:body>
    <office:text>
      <text:p text:style-name="new_page_staatscourant"/>
      <text:p text:style-name="single-kop-titel">Leidraad heffing gemeentelijke belastingen Cu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an deze leidraad</text:p>
            <text:section text:name="structuurtekst_id1-3-2-2-1-2" text:style-name="structuurtekst">
              <text:list text:style-name="id1-3-2-2-1-2-1">
                <text:list-item text:style-override="id1-3-2-2-1-2-1-1">
                  <text:number>•</text:number>
                  <text:p text:style-name="al">op de artikelen 6, 7, 8, 13 en 14 van de Algemene wet inzake rijksbelastingen, </text:p>
                </text:list-item>
                <text:list-item text:style-override="id1-3-2-2-1-2-1-2">
                  <text:number>•</text:number>
                  <text:p text:style-name="al">op artikel 31 van de Invorderingswet 1990,</text:p>
                </text:list-item>
                <text:list-item text:style-override="id1-3-2-2-1-2-1-3">
                  <text:number>•</text:number>
                  <text:p text:style-name="al">op de artikelen 160, eerste lid, onderdeel b, 231, tweede lid, onderdeel a en derde lid en 237 van de Gemeentewet, </text:p>
                </text:list-item>
                <text:list-item text:style-override="id1-3-2-2-1-2-1-4">
                  <text:number>•</text:number>
                  <text:p text:style-name="al">op het artikel 4:81 van de Algemene wet bestuursrecht, </text:p>
                </text:list-item>
                <text:list-item text:style-override="id1-3-2-2-1-2-1-5">
                  <text:number>•</text:number>
                  <text:p text:style-name="al">alsmede op het betreffende artikel van de volgende belastingverordeningen van de gemeente alsmede op het betreffende artikel van de in de gemeente Cuijk geldende belastingverordeningen, waarin aan het college de bevoegdheid is toegekend nadere regels te geven met betrekking tot de heffing en de invordering van de onderscheiden gemeentelijke belastingen;</text:p>
                </text:list-item>
              </text:list>
            </text:section>
            <text:p text:style-name="hoofdstuk_bottom"/>
          </text:section>
          <text:section text:name="hoofdstuk_id1-3-2-2-2" text:style-name="hoofdstuk">
            <text:p text:style-name="hoofdstuk_kop"><text:span text:style-name="label">Hoofdstuk</text:span> <text:span text:style-name="nr">2</text:span> van deze leidraad</text:p>
            <text:section text:name="structuurtekst_id1-3-2-2-2-2" text:style-name="structuurtekst">
              <text:list text:style-name="id1-3-2-2-2-2-1">
                <text:list-item text:style-override="id1-3-2-2-2-2-1-1">
                  <text:number>•</text:number>
                  <text:p text:style-name="al">op de artikelen 7:15, lid 2 en 7:28, lid 2 van de Algemene wet bestuursrecht,</text:p>
                </text:list-item>
                <text:list-item text:style-override="id1-3-2-2-2-2-1-2">
                  <text:number>•</text:number>
                  <text:p text:style-name="al">op artikel 2, lid 1, aanhef en onderdeel a van het Besluit proceskosten bestuursrecht juncto onderdeel C.1. van de bij dat besluit behorende bijlage;</text:p>
                </text:list-item>
              </text:list>
            </text:section>
            <text:p text:style-name="hoofdstuk_bottom"/>
          </text:section>
          <text:section text:name="hoofdstuk_id1-3-2-2-3" text:style-name="hoofdstuk">
            <text:p text:style-name="hoofdstuk_kop"><text:span text:style-name="label">Hoofdstuk</text:span> <text:span text:style-name="nr">3</text:span> van deze leidraad</text:p>
            <text:section text:name="structuurtekst_id1-3-2-2-3-2" text:style-name="structuurtekst">
              <text:list text:style-name="id1-3-2-2-3-2-1">
                <text:list-item text:style-override="id1-3-2-2-3-2-1-1">
                  <text:number>•</text:number>
                  <text:p text:style-name="al">op het artikel 65 van de Algemene wet inzake rijksbelastingen,</text:p>
                </text:list-item>
                <text:list-item text:style-override="id1-3-2-2-3-2-1-2">
                  <text:number>•</text:number>
                  <text:p text:style-name="al">op de artikelen 231, 242 en 244 van de Gemeentewet,</text:p>
                </text:list-item>
                <text:list-item text:style-override="id1-3-2-2-3-2-1-3">
                  <text:number>•</text:number>
                  <text:p text:style-name="al">op artikel 4:81 van de Algemene wet bestuursrecht;</text:p>
                </text:list-item>
              </text:list>
            </text:section>
            <text:p text:style-name="hoofdstuk_bottom"/>
          </text:section>
          <text:section text:name="hoofdstuk_id1-3-2-2-4" text:style-name="hoofdstuk">
            <text:p text:style-name="hoofdstuk_kop"><text:span text:style-name="label">Hoofdstuk</text:span> <text:span text:style-name="nr">4</text:span> van deze leidraad</text:p>
            <text:section text:name="structuurtekst_id1-3-2-2-4-2" text:style-name="structuurtekst">
              <text:list text:style-name="id1-3-2-2-4-2-1">
                <text:list-item text:style-override="id1-3-2-2-4-2-1-1">
                  <text:number>•</text:number>
                  <text:p text:style-name="al">op hoofdstuk VIIIA van de Algemene wet inzake rijksbelastingen,</text:p>
                </text:list-item>
                <text:list-item text:style-override="id1-3-2-2-4-2-1-2">
                  <text:number>•</text:number>
                  <text:p text:style-name="al">op artikel 231 van de Gemeentewet, </text:p>
                </text:list-item>
                <text:list-item text:style-override="id1-3-2-2-4-2-1-3">
                  <text:number>•</text:number>
                  <text:p text:style-name="al">op artikel 4:81 van de Algemene wet bestuursrecht;</text:p>
                </text:list-item>
              </text:list>
            </text:section>
            <text:p text:style-name="hoofdstuk_bottom"/>
          </text:section>
          <text:section text:name="hoofdstuk_id1-3-2-2-5" text:style-name="hoofdstuk">
            <text:p text:style-name="hoofdstuk_kop"><text:span text:style-name="label">Hoofdstuk</text:span> <text:span text:style-name="nr">5</text:span> van deze leidraad:</text:p>
            <text:section text:name="structuurtekst_id1-3-2-2-5-2" text:style-name="structuurtekst">
              <text:list text:style-name="id1-3-2-2-5-2-1">
                <text:list-item text:style-override="id1-3-2-2-5-2-1-1">
                  <text:number>•</text:number>
                  <text:p text:style-name="al">op artikel 4:81 van de Algemene wet bestuursrecht,</text:p>
                </text:list-item>
                <text:list-item text:style-override="id1-3-2-2-5-2-1-2">
                  <text:number>•</text:number>
                  <text:p text:style-name="al">op artikel 253 van de Gemeentewet,</text:p>
                </text:list-item>
                <text:list-item text:style-override="id1-3-2-2-5-2-1-3">
                  <text:number>•</text:number>
                  <text:p text:style-name="al">op het bepaalde over de belastingplicht in de verordening onroerendezaakbelastingen, baatbelasting, rioolheffing, reinigingsheffingen, liggelden woonschepen en reclamebelasting. </text:p>
                </text:list-item>
              </text:list>
            </text:section>
            <text:p text:style-name="hoofdstuk_bottom"/>
          </text:section>
          <text:section text:name="hoofdstuk_id1-3-2-2-6" text:style-name="hoofdstuk">
            <text:p text:style-name="hoofdstuk_kop"><text:span text:style-name="label">Hoofdstuk</text:span> <text:span text:style-name="nr">6</text:span> van deze leidraad</text:p>
            <text:section text:name="structuurtekst_id1-3-2-2-6-2" text:style-name="structuurtekst">
              <text:list text:style-name="id1-3-2-2-6-2-1">
                <text:list-item text:style-override="id1-3-2-2-6-2-1-1">
                  <text:number>•</text:number>
                  <text:p text:style-name="al">op artikel 4:81 van de Algemene wet bestuursrecht,</text:p>
                </text:list-item>
                <text:list-item text:style-override="id1-3-2-2-6-2-1-2">
                  <text:number>•</text:number>
                  <text:p text:style-name="al">op hoofdstuk IV van de Wet waardering onroerende zaken,</text:p>
                </text:list-item>
                <text:list-item text:style-override="id1-3-2-2-6-2-1-3">
                  <text:number>•</text:number>
                  <text:p text:style-name="al">op hoofdstuk 5 “Beleidsregels voor het aanwijzen van een belastingplichtige in een keuzesituatie” opgenomen in deze leidraad.</text:p>
                </text:list-item>
              </text:list>
            </text:section>
            <text:p text:style-name="hoofdstuk_bottom"/>
          </text:section>
          <text:section text:name="hoofdstuk_id1-3-2-2-7" text:style-name="hoofdstuk">
            <text:p text:style-name="hoofdstuk_kop"><text:span text:style-name="label">Hoofdstuk</text:span> <text:span text:style-name="nr">7</text:span> van deze leidraad</text:p>
            <text:section text:name="structuurtekst_id1-3-2-2-7-2" text:style-name="structuurtekst">
              <text:list text:style-name="id1-3-2-2-7-2-1">
                <text:list-item text:style-override="id1-3-2-2-7-2-1-1">
                  <text:number>•</text:number>
                  <text:p text:style-name="al">op de bepalingen in de Wet op de Lijkbezorging , </text:p>
                </text:list-item>
                <text:list-item text:style-override="id1-3-2-2-7-2-1-2">
                  <text:number>•</text:number>
                  <text:p text:style-name="al">op de Verordening op het beheer van de gemeentelijke begraafplaatsen Cuijk,</text:p>
                </text:list-item>
                <text:list-item text:style-override="id1-3-2-2-7-2-1-3">
                  <text:number>•</text:number>
                  <text:p text:style-name="al">op de Verordening graf- en begrafenisrechten: </text:p>
                  <text:p text:style-name="al"/>
                </text:list-item>
              </text:list>
              <text:p text:style-name="al">
              <text:span text:style-name="nadrukvet">besluit</text:span>
            </text:p>
              <text:p text:style-name="al"/>
              <text:p text:style-name="al">vast te stellen de navolgende: </text:p>
              <text:p text:style-name="al"/>
              <text:p text:style-name="al">
              <text:span text:style-name="nadrukvet">Leidraad heffing gemeentelijke belastingen Cuijk 2017</text:span>
            </text:p>
              <text:p text:style-name="al"/>
              <text:p text:style-name="al">Inhoud: </text:p>
              <text:p text:style-name="al"/>
              <text:section text:name="table_id1-3-2-2-7-2-10" text:style-name="table">
                <text:p text:style-name="table_top"/>
                <table:table table:style-name="tgroup">
                  <table:table-column table:style-name="id1-3-2-2-7-2-10-1-1"/>
                  <table:table-column table:style-name="id1-3-2-2-7-2-10-1-2"/>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sregeling gemeentelijke belast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s voor het toekennen van een proceskostenvergoed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s ambtshalve vermind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regels bestuurlijke boeten gemeentelijke belast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eidsregels aanwijzen belastingplichtige in een keuzesitu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eidsregels aanwijzen WOZ-belanghebbende in een keuzesitu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leidsregels verlenging grafrechten gemeentelijke begraafplaats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gangsrecht, inwerkingtreding en citeertitel</text:p>
                      <text:p text:style-name="table_al"/>
                      <text:p text:style-name="table_al"/>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1</text:p>
                    </table:table-cell>
                    <table:table-cell table:style-name="entry" table:number-rows-spanned="1" table:number-columns-spanned="1">
                      <text:p text:style-name="table_al">aangiftebiljet rioolheffing</text:p>
                    </table:table-cell>
                  </table:table-row>
                  <table:table-row table:style-name="row">
                    <table:table-cell table:style-name="entry" table:number-rows-spanned="1" table:number-columns-spanned="1">
                      <text:p text:style-name="table_al">TB1</text:p>
                    </table:table-cell>
                    <table:table-cell table:style-name="entry" table:number-rows-spanned="1" table:number-columns-spanned="1">
                      <text:p text:style-name="table_al">aangiftebiljet toeristenbelasting</text:p>
                    </table:table-cell>
                  </table:table-row>
                  <table:table-row table:style-name="row">
                    <table:table-cell table:style-name="entry" table:number-rows-spanned="1" table:number-columns-spanned="1">
                      <text:p text:style-name="table_al">SR1</text:p>
                    </table:table-cell>
                    <table:table-cell table:style-name="entry" table:number-rows-spanned="1" table:number-columns-spanned="1">
                      <text:p text:style-name="table_al">aangiftebiljet scheepvaartrechten</text:p>
                      <text:p text:style-name="table_al"/>
                      <text:p text:style-name="table_al"/>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1</text:span> Uitvoeringsregeling gemeentelijke belastingen</text:p>
            <text:section text:name="artikel_id1-3-2-2-8-2" text:style-name="artikel">
              <text:p text:style-name="artikel_kop_titel"><text:span text:style-name="artikel_kop_label">Artikel</text:span> <text:span text:style-name="artikel_kop_nr">1</text:span> Algemene bepaling</text:p>
              <text:list text:style-name="id1-3-2-2-8-2-2">
                <text:list-item text:style-override="id1-3-2-2-8-2-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Cuijk op grond waarvan het college van burgemeester en wethouders nadere regels kan geven met betrekking tot de heffing en de invordering van de onderscheiden gemeentelijke belastingen.</text:p>
                </text:list-item>
                <text:list-item text:style-override="id1-3-2-2-8-2-3">
                  <text:number>2.</text:number>
                  <text:p text:style-name="al">Voor de toepassing van deze regeling worden rechten aangemerkt als gemeentelijke belastingen.</text:p>
                </text:list-item>
                <text:list-item text:style-override="id1-3-2-2-8-2-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8-3" text:style-name="artikel">
              <text:p text:style-name="artikel_kop_titel"><text:span text:style-name="artikel_kop_label">Artikel</text:span> <text:span text:style-name="artikel_kop_nr">2 Aangifte</text:span> </text:p>
              <text:list text:style-name="id1-3-2-2-8-3-2">
                <text:list-item text:style-override="id1-3-2-2-8-3-2-1">
                  <text:number>1.</text:number>
                  <text:p text:style-name="al">De belastingplichtige voor: </text:p>
                  <text:list text:style-name="id1-3-2-2-8-3-2-1-3">
                    <text:list-item text:style-override="id1-3-2-2-8-3-2-1-3-1">
                      <text:number>a.</text:number>
                      <text:p text:style-name="al">de rioolheffing;</text:p>
                    </text:list-item>
                    <text:list-item text:style-override="id1-3-2-2-8-3-2-1-3-2">
                      <text:number>b.</text:number>
                      <text:p text:style-name="al">de scheepvaartrechten;</text:p>
                    </text:list-item>
                    <text:list-item text:style-override="id1-3-2-2-8-3-2-1-3-3">
                      <text:number>c.</text:number>
                      <text:p text:style-name="al">de toeristenbelasting;</text:p>
                    </text:list-item>
                  </text:list>
                </text:list-item>
              </text:list>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 text:style-name="id1-3-2-2-8-3-4">
                <text:list-item text:style-override="id1-3-2-2-8-3-4-1">
                  <text:number>2.</text:number>
                  <text:p text:style-name="al">Als formulier van het aangiftebiljet rioolheffing wordt vastgesteld het formulier dat in overeenstemming is met het in bijlage RH1 opgenomen model. </text:p>
                </text:list-item>
                <text:list-item text:style-override="id1-3-2-2-8-3-4-2">
                  <text:number>3.</text:number>
                  <text:p text:style-name="al">Als formulier van het aangiftebiljet toeristenbelasting wordt vastgesteld het formulier dat in overeenstemming is met het in bijlage TB1 opgenomen model. </text:p>
                </text:list-item>
                <text:list-item text:style-override="id1-3-2-2-8-3-4-3">
                  <text:number>4.</text:number>
                  <text:p text:style-name="al">Als formulier van het aangiftebiljet scheepvaartrechten wordt vastgesteld het formulier dat in overeenstemming is met het in bijlage SR1 opgenomen model.</text:p>
                </text:list-item>
                <text:list-item text:style-override="id1-3-2-2-8-3-4-4">
                  <text:number>5.</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8-4" text:style-name="artikel">
              <text:p text:style-name="artikel_kop_titel"><text:span text:style-name="artikel_kop_label">Artikel</text:span> <text:span text:style-name="artikel_kop_nr">3 Gebruik</text:span>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8-5" text:style-name="artikel">
              <text:p text:style-name="artikel_kop_titel"><text:span text:style-name="artikel_kop_label">Artikel</text:span> <text:span text:style-name="artikel_kop_nr">4 Regels</text:span> voor ontheffing verplichting tot het toevoegen van een accountantsverklaring bij de aangifte toeristenbelasting en gebruik nachtverblijf register.</text:p>
              <text:list text:style-name="id1-3-2-2-8-5-2">
                <text:list-item text:style-override="id1-3-2-2-8-5-2">
                  <text:number>1.</text:number>
                  <text:p text:style-name="al">Bij de aangifte dient een verklaring, van een accountant, die is ingeschreven in het accountantsregister, zoals bedoeld in de Wet op de Accountants-administratieconsulenten, te worden gevoegd, waaruit blijkt dat de aangegeven ontvangen vergoedingen in overeenstemming zijn met de maatstaf van heffing zoals bedoeld in de geldende verordening toeristenbelasting.</text:p>
                </text:list-item>
                <text:list-item text:style-override="id1-3-2-2-8-5-3">
                  <text:number>2.</text:number>
                  <text:p text:style-name="al">Aangezien de kosten van bedoelde accountantsverklaring voor de belastingplichtige in een redelijke verhouding moeten staan tot de verschuldigde belasting zal het college, op verzoek van de belastingplichtige, ontheffing van deze verplichting verlenen, onder de hierna aangegeven voorwaarden, aan de belastingplichtige wiens vergoedingen, in betreffend belastingjaar, minder bedragen dan € 125.000,00.</text:p>
                </text:list-item>
                <text:list-item text:style-override="id1-3-2-2-8-5-4">
                  <text:number>3.</text:number>
                  <text:p text:style-name="al">De in lid 2 bedoelde ontheffing wordt verleend onder de volgende voorwaarden;</text:p>
                  <text:list text:style-name="id1-3-2-2-8-5-4-3">
                    <text:list-item text:style-override="id1-3-2-2-8-5-4-3-1">
                      <text:number>a.</text:number>
                      <text:p text:style-name="al">De belastingplichtige overlegt op verzoek van het college van burgemeester en wethouders de gegevens waaruit de aangegeven ontvangen vergoedingen blijken aan het college dan wel aan een door het college aangewezen ambtenaar belast met de heffing en invordering van de gemeentelijke belastingen.</text:p>
                    </text:list-item>
                    <text:list-item text:style-override="id1-3-2-2-8-5-4-3-2">
                      <text:number>b.</text:number>
                      <text:p text:style-name="al">De gegevens als bedoeld onder a. zijn de gegevens uit het nachtverblijfregister, indien belastingplichtige uit hoofde van artikel 2.3.2.3. van de Algemene Plaatselijke Verordening verplicht is een nachtverblijfregister bij te houden, dan wel de gegevens uit de administratie die gevoerd wordt uit hoofde van artikel 52 van de Algemene wet rijksbelastingen.</text:p>
                    </text:list-item>
                  </text:list>
                </text:list-item>
              </text:list>
            </text:section>
            <text:section text:name="artikel_id1-3-2-2-8-6" text:style-name="artikel">
              <text:p text:style-name="artikel_kop_titel"><text:span text:style-name="artikel_kop_label">Artikel</text:span> <text:span text:style-name="artikel_kop_nr">5 Voorlopige</text:span> aanslag</text:p>
              <text:list text:style-name="id1-3-2-2-8-6-2">
                <text:list-item text:style-override="id1-3-2-2-8-6-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8-6-2-2">
                  <text:number>2.</text:number>
                  <text:p text:style-name="al">De bepaling van het bedrag van een voorlopige aanslag die wordt vastgesteld in het tijdvak waarover de belasting wordt geheven, dan wel na het tijdstip waarop de belastingschuld is ontstaan, kan: </text:p>
                </text:list-item>
              </text:list>
              <text:p text:style-name="al">voor de rioolheffing, de toeristenbelasting en de scheepvaartrechten 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section>
            <text:section text:name="artikel_id1-3-2-2-8-7" text:style-name="artikel">
              <text:p text:style-name="artikel_kop_titel"><text:span text:style-name="artikel_kop_label">Artikel</text:span> <text:span text:style-name="artikel_kop_nr">6</text:span> Rente</text:p>
              <text:list text:style-name="id1-3-2-2-8-7-2">
                <text:list-item text:style-override="id1-3-2-2-8-7-2">
                  <text:number>1.</text:number>
                  <text:p text:style-name="al">Bij de invordering van de gemeentelijke belastingen vindt de ministeriële regeling bedoeld in artikel 31 van de Invorderingswet 1990 overeenkomstige toepassing.</text:p>
                </text:list-item>
                <text:list-item text:style-override="id1-3-2-2-8-7-3">
                  <text:number>2.</text:number>
                  <text:p text:style-name="al">In afwijking van de in het eerste lid bedoelde regeling wordt geen invorderingsrente in rekening gebracht indien deze in totaal een bedrag van € 50,00 niet te boven gaat. </text:p>
                  <text:p text:style-name="al"/>
                </text:list-item>
              </text:list>
            </text:section>
            <text:p text:style-name="hoofdstuk_bottom"/>
          </text:section>
          <text:section text:name="hoofdstuk_id1-3-2-2-9" text:style-name="hoofdstuk">
            <text:p text:style-name="hoofdstuk_kop"><text:span text:style-name="label">Hoofdstuk</text:span> <text:span text:style-name="nr">2</text:span> Beleidsregels voor het toekennen van een proceskostenvergoeding</text:p>
            <text:section text:name="structuurtekst_id1-3-2-2-9-2" text:style-name="structuurtekst">
              <text:p text:style-name="al"/>
              <text:p text:style-name="al">
              <text:span text:style-name="nadrukvet">Inleiding</text:span>
            </text:p>
              <text:p text:style-name="al">Deze beleidsregels brengen lijn in de afdoening van verzoeken om kostenvergoedingen door de heffingsambtenaar. Zij bewerkstelligen dat gelijke gevallen zoveel mogelijk gelijk en ongelijke gevallen zoveel mogelijk, naar de mate van hun ongelijkheid, ongelijk worden behandeld. De beleidsregels zijn bindend voor de heffingsambtenaar. Zij binden de belastingrechter niet; de belastingrechter kan heel goed tot een andere kostenveroordeling komen dan die, welke uit de beleidsregels voortvloeien. </text:p>
            </text:section>
            <text:section text:name="artikel_id1-3-2-2-9-3" text:style-name="artikel">
              <text:p text:style-name="artikel_kop_titel"><text:span text:style-name="artikel_kop_label">Artikel</text:span> <text:span text:style-name="artikel_kop_nr">1 Zaken</text:span> die met een wegingsfactor van 1 worden gewaardeerd</text:p>
              <text:list text:style-name="id1-3-2-2-9-3-2">
                <text:list-item text:style-override="id1-3-2-2-9-3-2">
                  <text:number>1.</text:number>
                  <text:p text:style-name="al">Een bezwaar in een zaak die niet tot een van de categorieën van artikel 2 of artikel 3 behoort, zal in beginsel als gemiddeld met een wegingsfactor van 1 gekwalificeerd worden. </text:p>
                </text:list-item>
                <text:list-item text:style-override="id1-3-2-2-9-3-3">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 </text:p>
                </text:list-item>
              </text:list>
            </text:section>
            <text:section text:name="artikel_id1-3-2-2-9-4" text:style-name="artikel">
              <text:p text:style-name="artikel_kop_titel"><text:span text:style-name="artikel_kop_label">Artikel</text:span> <text:span text:style-name="artikel_kop_nr">2 Zaken</text:span> die met een wegingsfactor van 0,5 worden gewaardeerd</text:p>
              <text:p text:style-name="al">a.Zaken waarin het alleen over de proceskostenvergoeding gaat. </text:p>
            </text:section>
            <text:section text:name="artikel_id1-3-2-2-9-5" text:style-name="artikel">
              <text:p text:style-name="artikel_kop_titel"><text:span text:style-name="artikel_kop_label">Artikel</text:span> <text:span text:style-name="artikel_kop_nr">3 Zaken</text:span> die met een wegingsfactor van 0,25 worden gewaardeerd</text:p>
              <text:list text:style-name="id1-3-2-2-9-5-2">
                <text:list-item text:style-override="id1-3-2-2-9-5-2">
                  <text:number>a.</text:number>
                  <text:p text:style-name="al">Zaken waarin het om een verkeerde tenaamstelling gaat.</text:p>
                </text:list-item>
                <text:list-item text:style-override="id1-3-2-2-9-5-3">
                  <text:number>b.</text:number>
                  <text:p text:style-name="al">Zaken waarin het om een verkeerde adresaanduiding gaat.</text:p>
                </text:list-item>
                <text:list-item text:style-override="id1-3-2-2-9-5-4">
                  <text:number>c.</text:number>
                  <text:p text:style-name="al">Zaken waarin het om een verkeerde belanghebbende gaat.</text:p>
                </text:list-item>
                <text:list-item text:style-override="id1-3-2-2-9-5-5">
                  <text:number>d.</text:number>
                  <text:p text:style-name="al">Zaken waarin het om een pro-forma bezwaarschrift zonder aanvulling gaat.</text:p>
                </text:list-item>
                <text:list-item text:style-override="id1-3-2-2-9-5-6">
                  <text:number>e.</text:number>
                  <text:p text:style-name="al">Zaken waarin het bezwaarschrift niet gemotiveerd is. </text:p>
                </text:list-item>
              </text:list>
            </text:section>
            <text:section text:name="artikel_id1-3-2-2-9-6" text:style-name="artikel">
              <text:p text:style-name="artikel_kop_titel"><text:span text:style-name="artikel_kop_label">Artikel</text:span> <text:span text:style-name="artikel_kop_nr">4 Afwijkende</text:span>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 </text:p>
              <text:p text:style-name="al"/>
            </text:section>
            <text:p text:style-name="hoofdstuk_bottom"/>
          </text:section>
          <text:section text:name="hoofdstuk_id1-3-2-2-10" text:style-name="hoofdstuk">
            <text:p text:style-name="hoofdstuk_kop"><text:span text:style-name="label">Hoofdstuk</text:span> <text:span text:style-name="nr">3</text:span> Beleidsregels ambtshalve vermindering</text:p>
            <text:section text:name="artikel_id1-3-2-2-10-2" text:style-name="artikel">
              <text:p text:style-name="artikel_kop_titel"><text:span text:style-name="artikel_kop_label">Artikel</text:span> <text:span text:style-name="artikel_kop_nr">1</text:span> Reikwijdte en definitie</text:p>
              <text:list text:style-name="id1-3-2-2-10-2-2">
                <text:list-item text:style-override="id1-3-2-2-10-2-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0-2-3">
                  <text:number>2.</text:number>
                  <text:p text:style-name="al">Voor de toepassing van deze beleidsregels wordt verstaan onder: </text:p>
                  <text:list text:style-name="id1-3-2-2-10-2-3-3">
                    <text:list-item text:style-override="id1-3-2-2-10-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0-2-3-3-2">
                      <text:number>b.</text:number>
                      <text:p text:style-name="al">de belanghebbende: de belastingplichtige of degene die de belasting als hoofdelijk medeaansprakelijke heeft betaald;</text:p>
                    </text:list-item>
                    <text:list-item text:style-override="id1-3-2-2-10-2-3-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0-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0-2-3-3-5">
                      <text:number>e.</text:number>
                      <text:p text:style-name="al">de belastingaanslag: de aanslag bedoeld in artikel 2, derde lid, onder e, van de Algemene wet inzake rijksbelastingen, met dien verstande dat voor de toepassing van deze beleidsregels mede wordt verstaan onder: </text:p>
                    </text:list-item>
                  </text:list>
                </text:list-item>
                <text:list-item text:style-override="id1-3-2-2-10-2-4">
                  <text:number/>
                  <text:p><draw:frame draw:style-name="lidiv"><draw:text-box ofo:max-width="15.3cm" ofo:min-height="1cm" ofo:min-width="5cm"><text:section text:name="table_id1-3-2-2-10-2-4-2" text:style-name="table"><text:p text:style-name="table_top"/>
                <table:table table:style-name="tgroup">
                  <table:table-column table:style-name="id1-3-2-2-10-2-4-2-1-1"/>
                  <table:table-column table:style-name="id1-3-2-2-10-2-4-2-1-2"/>
                  <table:table-column table:style-name="id1-3-2-2-10-2-4-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aanslag, de voorlopige aanslag, de navorderingsaanslag; het gevorderde bedrag, onderscheidenlijk het voorlopig gevorderde, het nagevorderde bedr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aanslagbiljet: de kennisgeving van het in onderdeel 1. bedoelde bedrag.</text:p>
                      </table:table-cell>
                    </table:table-row>
                  
                </table:table>
              <text:p text:style-name="table_bottom"/></text:section></draw:text-box></draw:frame></text:p>
                  <text:p text:style-name="al"/>
                  <text:p text:style-name="al"/>
                  <text:list text:style-name="id1-3-2-2-10-2-4-5">
                    <text:list-item text:style-override="id1-3-2-2-10-2-4-5-1">
                      <text:number>f.</text:number>
                      <text:p text:style-name="al">de belastingwet: algemeen verbindende voorschriften en beleidsregels op het gebied van gemeentelijke belastingen.</text:p>
                    </text:list-item>
                  </text:list>
                </text:list-item>
              </text:list>
            </text:section>
            <text:section text:name="artikel_id1-3-2-2-10-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00 per aanslag lager is dan het te hoog vastgestelde bedrag van die belasting, verleent de heffingsambtenaar ambtshalve de vermindering waarvoor de belanghebbende redelijkerwijs in aanmerking komt, indien:</text:p>
              <text:list text:style-name="id1-3-2-2-10-3-3">
                <text:list-item text:style-override="id1-3-2-2-10-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10-3-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10-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10-4-3">
                <text:list-item text:style-override="id1-3-2-2-10-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10-4-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10-5" text:style-name="artikel">
              <text:p text:style-name="artikel_kop_titel"><text:span text:style-name="artikel_kop_label">Artikel</text:span> <text:span text:style-name="artikel_kop_nr">4</text:span> Jurisprudentie en beleidsbesluiten</text:p>
              <text:list text:style-name="id1-3-2-2-10-5-2">
                <text:list-item text:style-override="id1-3-2-2-10-5-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10-5-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10-5-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10-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p text:style-name="hoofdstuk_bottom"/>
          </text:section>
          <text:section text:name="hoofdstuk_id1-3-2-2-11" text:style-name="hoofdstuk">
            <text:p text:style-name="hoofdstuk_kop"><text:span text:style-name="label">Hoofdstuk</text:span> <text:span text:style-name="nr">4</text:span> Beleidsregels bestuurlijke boeten gemeentelijke belastingen</text:p>
            <text:section text:name="structuurtekst_id1-3-2-2-11-2" text:style-name="structuurtekst">
              <text:p text:style-name="al"/>
              <text:p text:style-name="al">
              <text:span text:style-name="nadrukvet">Artikel 1 Reikwijdte </text:span>
            </text:p>
              <text:p text:style-name="al">De regeling voor het opleggen van een bestuurlijke boete in de gemeentelijke belastingen bevat beleidsregels voor het opleggen van een boete bij de heffing van gemeentelijke belastingen, heffingen en rechten waarop Hoofdstuk VIIIA van de AWR van toepassing is. </text:p>
            </text:section>
            <text:section text:name="artikel_id1-3-2-2-11-3" text:style-name="artikel">
              <text:p text:style-name="artikel_kop_titel"><text:span text:style-name="artikel_kop_label">Artikel</text:span> <text:span text:style-name="artikel_kop_nr">2</text:span> Aangifteplicht</text:p>
              <text:p text:style-name="al">Met betrekking tot belastingen die bij wege van aanslag worden geheven, kan de heffingsambtenaar degene die naar zijn mening vermoedelijk belastingplichtig is, uitnodigen tot het doen van aangifte. Worden door de belastingwet aangelegenheden van een derde aangemerkt als aangelegenheden van hem die vermoedelijk belastingplichtig is, dan kan de heffingsambtenaar ook die derde uitnodigen tot het doen van aangifte.</text:p>
            </text:section>
            <text:section text:name="artikel_id1-3-2-2-11-4" text:style-name="artikel">
              <text:p text:style-name="artikel_kop_titel"><text:span text:style-name="artikel_kop_label">Artikel</text:span> <text:span text:style-name="artikel_kop_nr">3</text:span> Gelijktijdigheid</text:p>
              <text:p text:style-name="al">Als een bestuurlijke boete gelijktijdig met een belastingaanslag wordt opgelegd dan worden aanslag en bestuurlijke boete afzonderlijk op één aanslagbiljet vermeld. </text:p>
            </text:section>
            <text:section text:name="artikel_id1-3-2-2-11-5" text:style-name="artikel">
              <text:p text:style-name="artikel_kop_titel"><text:span text:style-name="artikel_kop_label">Artikel</text:span> <text:span text:style-name="artikel_kop_nr">4</text:span> Verzuimboete</text:p>
              <text:p text:style-name="al">De verzuimboete heeft tot doel een gebod tot nakoming van fiscale verplichtingen aan te scherpen. Voor het opleggen van de verzuimboete is voldoende dat aan één of meer van deze verplichtingen niet is voldaan. Bij afwezigheid van alle schuld legt de heffingsambtenaar geen verzuimboete op. Indien bij bezwaar blijkt dat sprake is van afwezigheid van alle schuld, vernietigt de heffingsambtenaar de boetebeschikking. Op belanghebbende ligt de bewijslast om de afwezigheid van alle schuld aan te tonen. De heffingsambtenaar zal op verzoek of - indien daartoe aanleiding is - ambtshalve degene aan wie de boete is opgelegd, horen.</text:p>
            </text:section>
            <text:section text:name="artikel_id1-3-2-2-11-6" text:style-name="artikel">
              <text:p text:style-name="artikel_kop_titel"><text:span text:style-name="artikel_kop_label">Artikel</text:span> <text:span text:style-name="artikel_kop_nr">5</text:span> Inhoud verzuim</text:p>
              <text:list text:style-name="id1-3-2-2-11-6-2">
                <text:list-item text:style-override="id1-3-2-2-11-6-2">
                  <text:number>1.</text:number>
                  <text:p text:style-name="al">Bij het opleggen van een verzuimboete wegens het niet of niet tijdig doen van aangifte voor en/of het niet tijdig betalen van de rioolheffing, de toeristenbelasting en de scheepvaartrechten, wordt geen onderscheid gemaakt tussen een eerste en een volgend verzuim.</text:p>
                </text:list-item>
                <text:list-item text:style-override="id1-3-2-2-11-6-3">
                  <text:number>2.</text:number>
                  <text:p text:style-name="al">In geval van een verzuim bij de rioolheffing, de toeristenbelasting en de scheepvaartrechten wordt een boete van 10% van de naheffingsaanslag of van het bedrag van de aangifte opgelegd.</text:p>
                </text:list-item>
                <text:list-item text:style-override="id1-3-2-2-11-6-4">
                  <text:number>3.</text:number>
                  <text:p text:style-name="al">De hoogte van de aanslag wordt ambtshalve vastgesteld:</text:p>
                  <text:list text:style-name="id1-3-2-2-11-6-4-3">
                    <text:list-item text:style-override="id1-3-2-2-11-6-4-3-1">
                      <text:number>a.</text:number>
                      <text:p text:style-name="al">voor de rioolheffing op grond van het gemiddelde dat voortvloeit uit de meest recente gegevens die hebben gediend ter vaststelling van de verschillende tijdvakken in de voorafgaande jaren. Ingeval de belastingplichtige aannemelijk maakt dat het bedrag waarop de aanslag vermoedelijk zal worden vastgesteld lager is dan het op de voet van het in de vorige volzin berekende bedrag, wordt de aanslag gesteld op dit lagere bedrag;</text:p>
                    </text:list-item>
                    <text:list-item text:style-override="id1-3-2-2-11-6-4-3-2">
                      <text:number>b.</text:number>
                      <text:p text:style-name="al">voor de toeristenbelasting op grond van het gemiddelde dat voortvloeit uit de meest recente de gegevens die hebben gediend ter vaststelling van het tijdvak in de voorafgaande jaren. Ingeval de belastingplichtige aannemelijk maakt dat het bedrag waarop de aanslag vermoedelijk zal worden vastgesteld lager is dan het op de voet van het in de vorige volzin berekende bedrag, wordt de aanslag gesteld op dit lagere bedrag.</text:p>
                    </text:list-item>
                  </text:list>
                </text:list-item>
                <text:list-item text:style-override="id1-3-2-2-11-6-5">
                  <text:number>4.</text:number>
                  <text:p text:style-name="al">De verzuimboete overeenkomstig het tweede lid, zal minimaal € 50,00 bedragen en maximaal € 1.134,00.</text:p>
                </text:list-item>
              </text:list>
            </text:section>
            <text:p text:style-name="hoofdstuk_bottom"/>
          </text:section>
          <text:section text:name="hoofdstuk_id1-3-2-2-12" text:style-name="hoofdstuk">
            <text:p text:style-name="hoofdstuk_kop"><text:span text:style-name="label">Hoofdstuk</text:span> <text:span text:style-name="nr">5</text:span> Beleidsregels aanwijzen belastingplichtige in een keuzesituatie</text:p>
            <text:section text:name="structuurtekst_id1-3-2-2-12-2" text:style-name="structuurtekst">
              <text:p text:style-name="al">
              <text:span text:style-name="nadrukvet">Inleiding </text:span>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p text:style-name="al">
              <text:span text:style-name="nadrukvet">Voorkeursvolgorde eigenarenheffing</text:span>
            </text:p>
              <text:list text:style-name="id1-3-2-2-12-2-4">
                <text:list-item text:style-override="id1-3-2-2-12-2-4-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12-2-4-1-3">
                    <text:list-item text:style-override="id1-3-2-2-12-2-4-1-3-1">
                      <text:number>1.1</text:number>
                      <text:p text:style-name="al">de beperkt gerechtigde, waarbij de volgende voorkeursvolgorde geldt:</text:p>
                      <text:list text:style-name="id1-3-2-2-12-2-4-1-3-1-3">
                        <text:list-item text:style-override="id1-3-2-2-12-2-4-1-3-1-3-1">
                          <text:number/>
                          <text:p><draw:frame draw:style-name="lidiv"><draw:text-box ofo:max-width="15.3cm" ofo:min-height="1cm" ofo:min-width="5cm"><text:section text:name="table_id1-3-2-2-12-2-4-1-3-1-3-1-2" text:style-name="table"><text:p text:style-name="table_top"/>
                          <table:table table:style-name="tgroup">
                            <table:table-column table:style-name="id1-3-2-2-12-2-4-1-3-1-3-1-2-1-1"/>
                            <table:table-column table:style-name="id1-3-2-2-12-2-4-1-3-1-3-1-2-1-2"/>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vruchtgebruiker c.q. gerechtigde krachtens recht van gebruik en bewon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opstaller, met uitzondering van degene die een afhankelijk opstalrecht, dan wel een opstalrecht ten behoeve van de aanleg en het onderhoudt van onder- of bovengrondse leidingen heef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erfpachter dan wel de beklemde meier; </text:p>
                                </table:table-cell>
                              </table:table-row>
                            
                          </table:table>
                        <text:p text:style-name="table_bottom"/></text:section></draw:text-box></draw:frame></text:p>
                          <text:p text:style-name="al"/>
                        </text:list-item>
                      </text:list>
                    </text:list-item>
                    <text:list-item text:style-override="id1-3-2-2-12-2-4-1-3-2">
                      <text:number>1.2</text:number>
                      <text:p text:style-name="al">de eigenaar of de appartementsgerechtigde;</text:p>
                    </text:list-item>
                    <text:list-item text:style-override="id1-3-2-2-12-2-4-1-3-3">
                      <text:number>1.3</text:number>
                      <text:p text:style-name="al">degene die op andere wijze als genothebbende naar voren komt, daaronder begrepen de bezitter.</text:p>
                    </text:list-item>
                  </text:list>
                </text:list-item>
                <text:list-item text:style-override="id1-3-2-2-12-2-4-2">
                  <text:number>2.</text:number>
                  <text:p text:style-name="al">Met betrekking tot de gemeentelijke belastingen die worden geheven van genothebbenden krachtens eigendom, bezit of beperkt recht wordt de aanslag in onderstaande volgorde gesteld ten name van:</text:p>
                  <text:list text:style-name="id1-3-2-2-12-2-4-2-3">
                    <text:list-item text:style-override="id1-3-2-2-12-2-4-2-3-1">
                      <text:number>2.1</text:number>
                      <text:p text:style-name="al">indien er binnen één categorie genothebbenden personen zijn die volgens de beschikbare gegevens in de gemeente Cuijk wonen of gevestigd zijn:</text:p>
                      <text:list text:style-name="id1-3-2-2-12-2-4-2-3-1-3">
                        <text:list-item text:style-override="id1-3-2-2-12-2-4-2-3-1-3-1">
                          <text:number/>
                          <text:p><draw:frame draw:style-name="lidiv"><draw:text-box ofo:max-width="15.3cm" ofo:min-height="1cm" ofo:min-width="5cm"><text:section text:name="table_id1-3-2-2-12-2-4-2-3-1-3-1-2" text:style-name="table"><text:p text:style-name="table_top"/>
                          <table:table table:style-name="tgroup">
                            <table:table-column table:style-name="id1-3-2-2-12-2-4-2-3-1-3-1-2-1-1"/>
                            <table:table-column table:style-name="id1-3-2-2-12-2-4-2-3-1-3-1-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gene die ook als gebruiker wordt aangemerk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gene die in de gemeente woont of is gevestig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gene die het grootste aandeel in het genotsrecht heeft;</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natuurlijk persoon boven een niet-natuurlijk persoo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ij gelijke aandelen de oudste in leeftijd;</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degene die bij de cluster belastingen als genothebbende of gebruiker bekend 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de eerstgerechtigde in de volgorde die de basisregistratie kadaster aanhoudt;</text:p>
                                </table:table-cell>
                              </table:table-row>
                            
                          </table:table>
                        <text:p text:style-name="table_bottom"/></text:section></draw:text-box></draw:frame></text:p>
                          <text:p text:style-name="al"/>
                        </text:list-item>
                      </text:list>
                    </text:list-item>
                    <text:list-item text:style-override="id1-3-2-2-12-2-4-2-3-2">
                      <text:number>2.2</text:number>
                      <text:p text:style-name="al">indien er binnen één categorie genothebbenden geen personen zijn die volgens de beschikbare gegevens in de gemeente Cuijk wonen of gevestigd zijn, maar wel personen die volgens de beschikbare gegevens elders in Nederland wonen of gevestigd zijn:</text:p>
                      <text:list text:style-name="id1-3-2-2-12-2-4-2-3-2-3">
                        <text:list-item text:style-override="id1-3-2-2-12-2-4-2-3-2-3-1">
                          <text:number/>
                          <text:p><draw:frame draw:style-name="lidiv"><draw:text-box ofo:max-width="15.3cm" ofo:min-height="1cm" ofo:min-width="5cm"><text:section text:name="table_id1-3-2-2-12-2-4-2-3-2-3-1-2" text:style-name="table"><text:p text:style-name="table_top"/>
                          <table:table table:style-name="tgroup">
                            <table:table-column table:style-name="id1-3-2-2-12-2-4-2-3-2-3-1-2-1-1"/>
                            <table:table-column table:style-name="id1-3-2-2-12-2-4-2-3-2-3-1-2-1-2"/>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gene die het grootste aandeel in het genotsrechts heef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natuurlijk persoon boven een niet-natuurlijk persoon;</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ij gelijke aandelen de oudste in leeftijd:</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degene die bij de cluster belastingen als genothebbende of gebruiker bekend is;</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de eerstgerechtigde in de volgorde die de basisregistratie kadaster aanhoudt;</text:p>
                                </table:table-cell>
                              </table:table-row>
                            
                          </table:table>
                        <text:p text:style-name="table_bottom"/></text:section></draw:text-box></draw:frame></text:p>
                          <text:p text:style-name="al"/>
                        </text:list-item>
                      </text:list>
                    </text:list-item>
                    <text:list-item text:style-override="id1-3-2-2-12-2-4-2-3-3">
                      <text:number>1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12-2-4-2-3-3-3">
                        <text:list-item text:style-override="id1-3-2-2-12-2-4-2-3-3-3-1">
                          <text:number/>
                          <text:p><draw:frame draw:style-name="lidiv"><draw:text-box ofo:max-width="15.3cm" ofo:min-height="1cm" ofo:min-width="5cm"><text:section text:name="table_id1-3-2-2-12-2-4-2-3-3-3-1-2" text:style-name="table"><text:p text:style-name="table_top"/>
                          <table:table table:style-name="tgroup">
                            <table:table-column table:style-name="id1-3-2-2-12-2-4-2-3-3-3-1-2-1-1"/>
                            <table:table-column table:style-name="id1-3-2-2-12-2-4-2-3-3-3-1-2-1-2"/>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gene die het grootste aandeel in het genotsrecht heeft</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gene die bij de cluster belastingen als genothebbende of gebruiker bekend is;</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eerstgerechtigde in de volgorde die de basisregistratie kadaster aanhoudt.</text:p>
                                </table:table-cell>
                              </table:table-row>
                            
                          </table:table>
                        <text:p text:style-name="table_bottom"/></text:section></draw:text-box></draw:frame></text:p>
                          <text:p text:style-name="al"/>
                        </text:list-item>
                      </text:list>
                    </text:list-item>
                  </text:list>
                </text:list-item>
              </text:list>
              <text:p text:style-name="al">
              <text:span text:style-name="nadrukvet">Voorkeursvolgorde gebruikersheffing</text:span>
            </text:p>
              <text:list text:style-name="id1-3-2-2-12-2-6">
                <text:list-item text:style-override="id1-3-2-2-12-2-6-1">
                  <text:number>3.</text:number>
                  <text:p text:style-name="al">Met betrekking tot de onroerendezaakbelastingen en de rioolheffing die worden geheven van gebruikers van niet-woningen respectievelijk bedrijfsruimten, wordt de aanslag in onderstaande volgorde gesteld ten name van: </text:p>
                  <text:list text:style-name="id1-3-2-2-12-2-6-1-3">
                    <text:list-item text:style-override="id1-3-2-2-12-2-6-1-3-1">
                      <text:number>3.1</text:number>
                      <text:p text:style-name="al">degene die ook als genothebbende krachtens eigendom, bezit of beperkt recht van het belastingobject wordt aangemerkt; </text:p>
                    </text:list-item>
                    <text:list-item text:style-override="id1-3-2-2-12-2-6-1-3-2">
                      <text:number>3.2</text:number>
                      <text:p text:style-name="al">degene die het huurcontract van het belastingobject op naam heeft;</text:p>
                    </text:list-item>
                    <text:list-item text:style-override="id1-3-2-2-12-2-6-1-3-3">
                      <text:number>3.3</text:number>
                      <text:p text:style-name="al">degene die volgens het handelsregister het langst het adres van het belastingobject als vestigingsadres voert;</text:p>
                    </text:list-item>
                    <text:list-item text:style-override="id1-3-2-2-12-2-6-1-3-4">
                      <text:number>3.4</text:number>
                      <text:p text:style-name="al">degene die een nutsvoorziening van het belastingobject op naam heeft;</text:p>
                    </text:list-item>
                    <text:list-item text:style-override="id1-3-2-2-12-2-6-1-3-5">
                      <text:number>3.5</text:number>
                      <text:p text:style-name="al">degene die bij de cluster belastingen al als belastingplichtige in de administratie voorkomt;</text:p>
                    </text:list-item>
                    <text:list-item text:style-override="id1-3-2-2-12-2-6-1-3-6">
                      <text:number>3.6</text:number>
                      <text:p text:style-name="al">degene die op andere wijze als gebruiker naar voren komt.</text:p>
                    </text:list-item>
                  </text:list>
                </text:list-item>
                <text:list-item text:style-override="id1-3-2-2-12-2-6-2">
                  <text:number>4.</text:number>
                  <text:p text:style-name="al">Met betrekking tot de rioolheffing van gebruikers van woningen, de afvalstoffenheffing en liggelden woonschepen wordt de aanslag in onderstaande volgorde gesteld ten name van: </text:p>
                  <text:list text:style-name="id1-3-2-2-12-2-6-2-3">
                    <text:list-item text:style-override="id1-3-2-2-12-2-6-2-3-1">
                      <text:number>4.1</text:number>
                      <text:p text:style-name="al">degene die ook als genothebbende krachtens eigendom, bezit of beperkt recht van het belastingobject wordt aangemerkt;</text:p>
                    </text:list-item>
                    <text:list-item text:style-override="id1-3-2-2-12-2-6-2-3-2">
                      <text:number>4.2</text:number>
                      <text:p text:style-name="al">degene die volgens de basisregistratie personen het langst staat ingeschreven op het adres van het belastingobject;</text:p>
                    </text:list-item>
                    <text:list-item text:style-override="id1-3-2-2-12-2-6-2-3-3">
                      <text:number>4.3</text:number>
                      <text:p text:style-name="al">de oudste, in geval van gelijktijdige inschrijving op het adres;</text:p>
                    </text:list-item>
                    <text:list-item text:style-override="id1-3-2-2-12-2-6-2-3-4">
                      <text:number>4.4</text:number>
                      <text:p text:style-name="al">degene die bij de cluster belastingen al als belastingplichtige in de administratie voorkomt;</text:p>
                    </text:list-item>
                    <text:list-item text:style-override="id1-3-2-2-12-2-6-2-3-5">
                      <text:number>4.5</text:number>
                      <text:p text:style-name="al">degene die op andere wijze als gebruiker van het belastingobject naar voren komt.</text:p>
                    </text:list-item>
                  </text:list>
                </text:list-item>
                <text:list-item text:style-override="id1-3-2-2-12-2-6-3">
                  <text:number>5.</text:number>
                  <text:p text:style-name="al">Indien aanslagen van verschillende gemeentelijke belastingen worden verenigd op één aanslagbiljet, worden deze in onderstaande volgorde ten name gesteld van de belastingplichtige die: </text:p>
                  <text:list text:style-name="id1-3-2-2-12-2-6-3-3">
                    <text:list-item text:style-override="id1-3-2-2-12-2-6-3-3-1">
                      <text:number>5.1</text:number>
                      <text:p text:style-name="al">ingevolge de onderdelen 1 en 2 kan worden aangewezen;</text:p>
                    </text:list-item>
                    <text:list-item text:style-override="id1-3-2-2-12-2-6-3-3-2">
                      <text:number>5.2</text:number>
                      <text:p text:style-name="al">ingevolge onderdeel 3 kan worden aangewezen;</text:p>
                    </text:list-item>
                    <text:list-item text:style-override="id1-3-2-2-12-2-6-3-3-3">
                      <text:number>5.3</text:number>
                      <text:p text:style-name="al">ingevolge onderdeel 4 kan worden aangewezen;</text:p>
                    </text:list-item>
                    <text:list-item text:style-override="id1-3-2-2-12-2-6-3-3-4">
                      <text:number>5.4</text:number>
                      <text:p text:style-name="al">ingevolge onderdeel 5 kan worden aangewezen.</text:p>
                    </text:list-item>
                  </text:list>
                </text:list-item>
                <text:list-item text:style-override="id1-3-2-2-12-2-6-4">
                  <text:number>6.</text:number>
                  <text:p text:style-name="al">De onderdelen 1 tot en met 5 vinden geen toepassing indien:</text:p>
                  <text:list text:style-name="id1-3-2-2-12-2-6-4-3">
                    <text:list-item text:style-override="id1-3-2-2-12-2-6-4-3-1">
                      <text:number>6.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12-2-6-4-3-2">
                      <text:number>6.2</text:number>
                      <text:p text:style-name="al">bij de cluster belastingen bekend is dat één van de belastingplichtigen de desbetreffende aanslag op zijn/haar naam wil hebben en dit er niet toe leidt dat de belasting niet kan worden betaald dan wel ingevorderd.</text:p>
                    </text:list-item>
                  </text:list>
                </text:list-item>
                <text:list-item text:style-override="id1-3-2-2-12-2-6-5">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12-2-6-6">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2-2-6-7">
                  <text:number>9.</text:number>
                  <text:p text:style-name="al">Indien al een aanslag aan een belastingplichtige is opgelegd, kunnen wijzigingen pas plaatsvinden met ingang van het eerstvolgende belastingtijdvak.</text:p>
                </text:list-item>
                <text:list-item text:style-override="id1-3-2-2-12-2-6-8">
                  <text:number>10.</text:number>
                  <text:p text:style-name="al">Indien een belasting niet wordt geheven bij wege van aanslag, maar op andere wijze, zijn de onderdelen 1 tot en met 9 van overeenkomstige toepassing.</text:p>
                </text:list-item>
              </text:list>
            </text:section>
            <text:p text:style-name="hoofdstuk_bottom"/>
          </text:section>
          <text:section text:name="hoofdstuk_id1-3-2-2-13" text:style-name="hoofdstuk">
            <text:p text:style-name="hoofdstuk_kop"><text:span text:style-name="label">Hoofdstuk</text:span> <text:span text:style-name="nr">6</text:span> Beleidsregels aanwijzen WOZ-belanghebbende in een keuzesituatie</text:p>
            <text:section text:name="structuurtekst_id1-3-2-2-13-2" text:style-name="structuurtekst">
              <text:p text:style-name="al"/>
              <text:p text:style-name="al">
              <text:span text:style-name="nadrukvet">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Cuijk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Voorkeursvolgorde</text:span>
            </text:p>
              <text:list text:style-name="id1-3-2-2-13-2-6">
                <text:list-item text:style-override="id1-3-2-2-13-2-6-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zie hoofdstuk 5 hiervoor) van overeenkomstige toepassing.</text:p>
                </text:list-item>
                <text:list-item text:style-override="id1-3-2-2-13-2-6-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zie hoofdstuk 5 hiervoor) van overeenkomstige toepassing.</text:p>
                </text:list-item>
                <text:list-item text:style-override="id1-3-2-2-13-2-6-3">
                  <text:number>3.</text:number>
                  <text:p text:style-name="al">Op WOZ-beschikkingen ten aanzien van gebruikers van woningen (huurders) zijn de “Beleidsregels voor het aanwijzen van een belastingplichtige in een keuzesituatie zoals die gelden voor de rioolheffing van gebruikersenafvalstoffenheffing (zie hoofdstuk 5 hiervoor) van overeenkomstige toepassing.</text:p>
                </text:list-item>
              </text:list>
            </text:section>
            <text:p text:style-name="hoofdstuk_bottom"/>
          </text:section>
          <text:section text:name="hoofdstuk_id1-3-2-2-14" text:style-name="hoofdstuk">
            <text:p text:style-name="hoofdstuk_kop"><text:span text:style-name="label">Hoofdstuk</text:span> <text:span text:style-name="nr">7</text:span> Beleidsregels verlenging grafrechten gemeentelijke begraafplaatsen</text:p>
            <text:section text:name="artikel_id1-3-2-2-14-2" text:style-name="artikel">
              <text:p text:style-name="artikel_kop_titel"><text:span text:style-name="artikel_kop_label">Artikel</text:span> <text:span text:style-name="artikel_kop_nr">1</text:span> Karakter beleidsregels</text:p>
              <text:p text:style-name="al">Deze regels:</text:p>
              <text:list text:style-name="id1-3-2-2-14-2-3">
                <text:list-item text:style-override="id1-3-2-2-14-2-3-1">
                  <text:number>a.</text:number>
                  <text:p text:style-name="al">brengen lijn in de afdoening van verlengingen van eigen graven op de gemeentelijke begraafplaatsen Haps, Hanshof, Kouwenberg en Martinuskerkhof in relatie tot het opleggen van grafrechten. </text:p>
                </text:list-item>
                <text:list-item text:style-override="id1-3-2-2-14-2-3-2">
                  <text:number>b.</text:number>
                  <text:p text:style-name="al">bewerkstelligen dat gelijke gevallen zoveel mogelijk gelijk en ongelijke gevallen zoveel mogelijk, naar de mate van hun ongelijkheid, ongelijk worden behandeld. </text:p>
                </text:list-item>
                <text:list-item text:style-override="id1-3-2-2-14-2-3-3">
                  <text:number>c.</text:number>
                  <text:p text:style-name="al">zijn bindend voor de heffingsambtenaar. </text:p>
                </text:list-item>
              </text:list>
            </text:section>
            <text:section text:name="artikel_id1-3-2-2-14-3" text:style-name="artikel">
              <text:p text:style-name="artikel_kop_titel"><text:span text:style-name="artikel_kop_label">Artikel</text:span> <text:span text:style-name="artikel_kop_nr">2 Begravingen</text:span> ná 1 januari 1965</text:p>
              <text:p text:style-name="al">Bij begravingen die ná 1 januari 1965 hebben plaatsgevonden op de gemeentelijke begraafplaatsen, gelden bij verlenging van het uitsluitend recht op een graf ten aanzien van het opleggen van grafrechten de navolgende regels:</text:p>
              <text:list text:style-name="id1-3-2-2-14-3-3">
                <text:list-item text:style-override="id1-3-2-2-14-3-3-1">
                  <text:number>a.</text:number>
                  <text:p text:style-name="al">er worden geen grafrechten berekend als door de rechthebbende een schriftelijke verklaring van het kerkbestuur Sint Martinus Cuijk wordt overlegd waaruit blijkt dat geen grafrechten meer in rekening zullen worden gebracht;</text:p>
                </text:list-item>
                <text:list-item text:style-override="id1-3-2-2-14-3-3-2">
                  <text:number>b.</text:number>
                  <text:p text:style-name="al">als de rechthebbende geen verklaring kan overleggen en betrokkene er van overtuigd is dat deze toch is afgegeven, kan de rechthebbende de gemeente verzoeken naspeuring te doen in het gemeentearchief; </text:p>
                </text:list-item>
                <text:list-item text:style-override="id1-3-2-2-14-3-3-3">
                  <text:number>c.</text:number>
                  <text:p text:style-name="al">indien daarin een verklaring wordt aangetroffen waaruit hetzelfde blijkt als verlangd onder onderdeel a. hiervoor, worden eveneens geen rechten meer in rekening gebracht; </text:p>
                </text:list-item>
                <text:list-item text:style-override="id1-3-2-2-14-3-3-4">
                  <text:number>d.</text:number>
                  <text:p text:style-name="al">de bewijslast ligt uiteindelijk bij de rechthebbende; </text:p>
                </text:list-item>
                <text:list-item text:style-override="id1-3-2-2-14-3-3-5">
                  <text:number>e.</text:number>
                  <text:p text:style-name="al">worden geen stukken of verklaringen overlegd of in het gemeentearchief aangetroffen dan worden grafrechten voor de verlenging in rekening gebracht; </text:p>
                </text:list-item>
                <text:list-item text:style-override="id1-3-2-2-14-3-3-6">
                  <text:number>f.</text:number>
                  <text:p text:style-name="al">de rechthebbende kan vervolgens alsnog afzien van verlenging waarna omzetting naar een op termijn te ruimen algemeen graf plaatsvindt en de betreffende nota wordt ingetrokken.</text:p>
                </text:list-item>
              </text:list>
            </text:section>
            <text:section text:name="artikel_id1-3-2-2-14-4" text:style-name="artikel">
              <text:p text:style-name="artikel_kop_titel"><text:span text:style-name="artikel_kop_label">Artikel</text:span> <text:span text:style-name="artikel_kop_nr">3 Begravingen</text:span> vóór 1 januari 1965</text:p>
              <text:p text:style-name="al">Bij begravingen die vóór 1 januari 1965 hebben plaatsgevonden op de gemeentelijke begraafplaatsen, gelden bij verlenging van het uitsluitend recht op een graf ten aanzien van het opleggen van grafrechten de navolgende regels: </text:p>
              <text:list text:style-name="id1-3-2-2-14-4-3">
                <text:list-item text:style-override="id1-3-2-2-14-4-3-1">
                  <text:number>a.</text:number>
                  <text:p text:style-name="al">de rechthebbende wordt aangeschreven met het verzoek of men het uitsluitend recht met 5, 10, 20 of 30 jaar wenst te verlengen;</text:p>
                </text:list-item>
                <text:list-item text:style-override="id1-3-2-2-14-4-3-2">
                  <text:number>b.</text:number>
                  <text:p text:style-name="al">als de rechthebbende instemt met verlenging dan worden grafrechten in rekening gebracht; </text:p>
                </text:list-item>
                <text:list-item text:style-override="id1-3-2-2-14-4-3-3">
                  <text:number>c.</text:number>
                  <text:p text:style-name="al">als de rechthebbende geen verlenging meer wenst dan wordt het graf omgezet naar een algemeen graf;</text:p>
                </text:list-item>
                <text:list-item text:style-override="id1-3-2-2-14-4-3-4">
                  <text:number>d.</text:number>
                  <text:p text:style-name="al">de 5-, 10-, 20- of 30-jaarstermijn van verlenging van de begravingen als bedoeld in deze beleidsregels begint te lopen vanaf de datum van instemming met de verlenging door de rechthebbende; </text:p>
                </text:list-item>
                <text:list-item text:style-override="id1-3-2-2-14-4-3-5">
                  <text:number>e.</text:number>
                  <text:p text:style-name="al">als tarief wordt gehanteerd het tarief dat geldt op de datum zoals bedoeld in onderdeel d. hiervoor;</text:p>
                </text:list-item>
                <text:list-item text:style-override="id1-3-2-2-14-4-3-6">
                  <text:number>f.</text:number>
                  <text:p text:style-name="al">in het geval deze rechthebbende kan aantonen dan wel stellig verklaart dat er met het kerkbestuur Sint Martinus Cuijk afspraken zijn gemaakt over het afzien van het in rekening van grafrechten dan is artikel 2 van dienovereenkomstige toepassing;</text:p>
                </text:list-item>
              </text:list>
            </text:section>
            <text:p text:style-name="hoofdstuk_bottom"/>
          </text:section>
          <text:section text:name="hoofdstuk_id1-3-2-2-15" text:style-name="hoofdstuk">
            <text:p text:style-name="hoofdstuk_kop"><text:span text:style-name="label">Hoofdstuk</text:span> <text:span text:style-name="nr">8</text:span> Overgangsrecht, inwerkingtreding en citeertitel</text:p>
            <text:section text:name="artikel_id1-3-2-2-15-2" text:style-name="artikel">
              <text:p text:style-name="artikel_kop_titel"><text:span text:style-name="artikel_kop_label">Artikel</text:span> <text:span text:style-name="artikel_kop_nr">1 Overgangsrecht</text:span> </text:p>
              <text:p text:style-name="al">Alle eerder genomen collegebesluiten en besluiten van de heffingsambtenaar op het terrein van de uitvoeringsregeling gemeentelijke belastingen en de beleidsregels gemeentelijke belastingen worden ingetrokken met ingang van de in artikel 2 hierna genoemde datum van inwerkingtreding, met dien verstande dat zij van toepassing blijven op de feiten die zich voor die datum hebben voorgedaan.</text:p>
            </text:section>
            <text:section text:name="artikel_id1-3-2-2-15-3" text:style-name="artikel">
              <text:p text:style-name="artikel_kop_titel"><text:span text:style-name="artikel_kop_label">Artikel</text:span> <text:span text:style-name="artikel_kop_nr">2 Inwerkingtreding</text:span> </text:p>
              <text:p text:style-name="al">Deze regeling treedt in werking met ingang van de eerste dag na die van de bekendmaking.</text:p>
            </text:section>
            <text:section text:name="artikel_id1-3-2-2-15-4" text:style-name="artikel">
              <text:p text:style-name="artikel_kop_titel"><text:span text:style-name="artikel_kop_label">Artikel</text:span> <text:span text:style-name="artikel_kop_nr">3 Citeertitel</text:span> </text:p>
              <text:p text:style-name="al">Deze regeling wordt aangehaald als: Leidraad heffing gemeentelijke belastingen Cuijk 2017. </text:p>
              <text:p text:style-name="al"/>
              <text:p text:style-name="al">Aldus vastgesteld in de vergadering van het college van burgemeester en wethouders van 27 juni 2017</text:p>
              <text:p text:style-name="al"/>
              <text:section text:name="table_id1-3-2-2-15-4-6" text:style-name="table">
                <text:p text:style-name="table_top"/>
                <table:table table:style-name="tgroup">
                  <table:table-column table:style-name="id1-3-2-2-15-4-6-1-1"/>
                  <table:table-column table:style-name="id1-3-2-2-15-4-6-1-2"/>
                  <table:table-row table:style-name="row">
                    <table:table-cell table:style-name="entry" table:number-rows-spanned="1" table:number-columns-spanned="1">
                      <text:p text:style-name="table_al">Drs. R.H.M.A. Ron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ext:p text:style-name="table_al"/>
                      <text:p text:style-name="table_al"/>
                    </table:table-cell>
                  </table:table-row>
                </table:table>
                <text:p text:style-name="table_bottom"/>
              </text:section>
              <text:section text:name="table_id1-3-2-2-15-4-7" text:style-name="table">
                <text:p text:style-name="table_top"/>
                <table:table table:style-name="tgroup">
                  <table:table-column table:style-name="id1-3-2-2-15-4-7-1-1"/>
                  <table:table-column table:style-name="id1-3-2-2-15-4-7-1-2"/>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1</text:p>
                    </table:table-cell>
                    <table:table-cell table:style-name="entry" table:number-rows-spanned="1" table:number-columns-spanned="1">
                      <text:p text:style-name="table_al">aangiftebiljet rioolheffing</text:p>
                    </table:table-cell>
                  </table:table-row>
                  <table:table-row table:style-name="row">
                    <table:table-cell table:style-name="entry" table:number-rows-spanned="1" table:number-columns-spanned="1">
                      <text:p text:style-name="table_al">SR1</text:p>
                    </table:table-cell>
                    <table:table-cell table:style-name="entry" table:number-rows-spanned="1" table:number-columns-spanned="1">
                      <text:p text:style-name="table_al">aangiftebiljet scheepvaartrechten </text:p>
                    </table:table-cell>
                  </table:table-row>
                  <table:table-row table:style-name="row">
                    <table:table-cell table:style-name="entry" table:number-rows-spanned="1" table:number-columns-spanned="1">
                      <text:p text:style-name="table_al">TB1</text:p>
                    </table:table-cell>
                    <table:table-cell table:style-name="entry" table:number-rows-spanned="1" table:number-columns-spanned="1">
                      <text:p text:style-name="table_al">aangiftebiljet toeristenbelasting</text:p>
                      <text:p text:style-name="table_al"/>
                      <text:p text:style-name="table_al"/>
                      <text:p text:style-name="table_al"/>
                    </table:table-cell>
                  </table:table-row>
                </table:table>
                <text:p text:style-name="table_bottom"/>
              </text:section>
              <text:p text:style-name="al">
              <text:span text:style-name="nadrukvet">
                <text:span text:style-name="nadrukcur">Model RH1</text:span>
              </text:span>
            </text:p>
              <text:p text:style-name="al">
              <text:span text:style-name="nadrukvet">Aangiftebiljet rioolheffing gemeente Cuijk </text:span>
            </text:p>
              <text:p text:style-name="al"/>
              <text:p text:style-name="al">Naam</text:p>
              <text:p text:style-name="al">Adres</text:p>
              <text:p text:style-name="al">Postcode, woonplaats</text:p>
              <text:p text:style-name="al"/>
              <text:p text:style-name="al"/>
              <text:p text:style-name="al">Belastingtijdvak : <text:span text:style-name="nadrukvet">datum</text:span> t/m <text:span text:style-name="nadrukvet">datum</text:span></text:p>
              <text:p text:style-name="al">Jaar : {jaar T}</text:p>
              <text:p text:style-name="al">Datum uitreiking : <text:span text:style-name="nadrukvet">datum</text:span></text:p>
              <text:p text:style-name="al"/>
              <text:p text:style-name="al"/>
              <text:p text:style-name="al">Ik verzoek u om aangifte rioolheffing te doen.</text:p>
              <text:p text:style-name="al"/>
              <text:p text:style-name="al">Met vriendelijke groeten,</text:p>
              <text:p text:style-name="al">De heffingsambtenaar van de gemeente Cuijk,</text:p>
              <text:p text:style-name="al"/>
              <text:section text:name="table_id1-3-2-2-15-4-26" text:style-name="table">
                <text:p text:style-name="table_top"/>
                <table:table table:style-name="tgroup">
                  <table:table-column table:style-name="id1-3-2-2-15-4-26-1-1"/>
                  <table:table-column table:style-name="id1-3-2-2-15-4-26-1-2"/>
                  <table:table-row table:style-name="row">
                    <table:table-cell table:style-name="entry" table:number-rows-spanned="1" table:number-columns-spanned="2">
                      <text:p text:style-name="table_al">Ondergetekende verklaart dit biljet (met de daarbij behorende bijlagen) duidelijk, stellig en zonder voorbehoud in te vullen.</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able:table-cell>
                  </table:table-row>
                </table:table>
                <text:p text:style-name="table_bottom"/>
              </text:section>
              <text:section text:name="table_id1-3-2-2-15-4-27" text:style-name="table">
                <text:p text:style-name="table_top"/>
                <table:table table:style-name="tgroup">
                  <table:table-column table:style-name="id1-3-2-2-15-4-27-1-1"/>
                  <table:table-column table:style-name="id1-3-2-2-15-4-27-1-2"/>
                  <table:table-column table:style-name="id1-3-2-2-15-4-27-1-3"/>
                  <table:table-column table:style-name="id1-3-2-2-15-4-27-1-4"/>
                  <table:table-column table:style-name="id1-3-2-2-15-4-27-1-5"/>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Het biljet moet binnen </text:span>
                        <text:span text:style-name="nadrukvet">
                          <text:span text:style-name="nadrukcur">veertien dagen</text:span>
                        </text:span>
                        <text:span text:style-name="nadrukcur"> na de datum van uitreiking, ingevuld en ondertekend worden ingeleverd. Alleen bij dringende noodzaak kunt u schriftelijk om uitstel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Het niet tijdig indienen van de vereiste aan</text:span>
                        <text:span text:style-name="nadrukcur">gifte heeft tot gevolg dat de aanslag met een verhoging wordt vastge</text:span>
                        <text:span text:style-name="nadrukcur">steld. Het niet doen van de vereiste aangifte is straf</text:span>
                        <text:span text:style-name="nadrukcur">baar gesteld en leidt tot het ambtshalve vaststellen/opleggen van de aan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Gelieve de grijze velden invullen. Overige informatie dient u via bijlagen te verstrekken. Als u nog vragen heeft, kunt u bellen met het de cluster belastingen tel. 0485-396600 of mailen naar belastingen@cgm.n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Als naam en/of adres niet juist zijn, wilt u dan hieronder de juiste gegevens verm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oon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cur">Als het belastingjaar {jaar T} is dan gaat het over de verbruiks </text:span>
                        <text:span text:style-name="nadrukcur">periode die eindigt in bijvoorbeeld maart of september {jaar T-1). Immers deze verbruiksperiode ligt vóór het begin van het belastingjaar {jaar 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Via de waterleidingmaatschappij </text:span>
                      </text:p>
                      <text:p text:style-name="table_al">
                        <text:span text:style-name="nadrukcur">U bent verplicht een kopie van de jaaraf</text:span>
                        <text:span text:style-name="nadrukcur">rekening bij te voegen.</text:span>
                      </text:p>
                    </table:table-cell>
                    <table:table-cell table:style-name="entry" table:number-rows-spanned="1" table:number-columns-spanned="1">
                      <text:p text:style-name="table_al">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span text:style-name="nadrukvet">Via een pompinstallatie (zie 2c. hierna)</text:span>
                      </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m3</text:p>
                    </table:table-cell>
                    <table:table-cell table:style-name="entry" table:number-rows-spanned="1" table:number-columns-spanned="1">
                      <text:p text:style-name="table_al">
                        <text:span text:style-name="nadrukvet">A</text:span>
                      </text:p>
                    </table:table-cell>
                  </table:table-row>
                  <table:table-row table:style-name="row">
                    <table:table-cell table:style-name="entry" table:number-rows-spanned="1" table:number-columns-spanned="1">
                      <text:p text:style-name="table_al">
                        <text:span text:style-name="nadrukcur">2c.</text:span>
                      </text:p>
                    </table:table-cell>
                    <table:table-cell table:style-name="entry" table:number-rows-spanned="1" table:number-columns-spanned="1">
                      <text:p text:style-name="table_al">
                        <text:span text:style-name="nadrukcur">Als u gebruik maakt van een pompinstallatie moet deze zijn voorzien van een:</text:span>
                      </text:p>
                      <text:p text:style-name="table_al">•<text:span text:style-name="nadrukcur">watermeter, waarvan de hoeveelheid opgepompt water kan worden afgelezen, of;</text:span></text:p>
                      <text:p text:style-name="table_al">•<text:span text:style-name="nadrukcur">bedrijfsurenteller</text:span><text:span text:style-name="nadrukcur">, waarvan het aantal uren dat een installatie met vaste capaciteit in bedrijf is geweest, kan worden afgelezen.</text:span></text:p>
                      <text:p text:style-name="table_al">
                        <text:span text:style-name="nadrukcur">De voorwaarden hiervoor genoemd zijn niet van toepassing als de vaststelling van de hoe</text:span>
                        <text:span text:style-name="nadrukcur">veelheid opgepompt water geschiedt op grond van een andere (wettelijke) bepaling. Als dat zo is dient u daarvan een bewijs of verklaring te overle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oeveel bedroeg het aantal m3 water dat niet op de gemeentelijke riolering is geloosd </text:span>
                      </text:p>
                    </table:table-cell>
                    <table:table-cell table:style-name="entry" table:number-rows-spanned="1" table:number-columns-spanned="1">
                      <text:p text:style-name="table_al"/>
                    </table:table-cell>
                    <table:table-cell table:style-name="entry" table:number-rows-spanned="1" table:number-columns-spanned="1">
                      <text:p text:style-name="table_al">m3</text:p>
                    </table:table-cell>
                    <table:table-cell table:style-name="entry" table:number-rows-spanned="1" table:number-columns-spanned="1">
                      <text:p text:style-name="table_al">
                        <text:span text:style-name="nadrukvet">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niet geloosde hoeveelheid water is in bepaalde gevallen van invloed op de hoogte van de heffings</text:span>
                        <text:span text:style-name="nadrukcur">grondslag. Het gaat in dit verband vooral om bedrij</text:span>
                        <text:span text:style-name="nadrukcur">ven die belangrijke hoeveelheden water in hun product verwerken, zoals brood- en banketbakkerijen, bier</text:span>
                        <text:span text:style-name="nadrukcur">brouwerijen etc. De niet geloosde waterhoeveelheden dienen te worden aange</text:span>
                        <text:span text:style-name="nadrukcur">toond (door meting) of aannemelijk te worden gemaakt (door nauwkeurige berekeningen). De berekeningen dienen bij de aangifte te worden over</text:span>
                        <text:span text:style-name="nadrukcur">leg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oeveel bedroeg dus het totaal aantal m3 afvalwater dat op de gemeentelijke riolering is geloosd?</text:span>
                      </text:p>
                    </table:table-cell>
                    <table:table-cell table:style-name="entry" table:number-rows-spanned="1" table:number-columns-spanned="1">
                      <text:p text:style-name="table_al"/>
                    </table:table-cell>
                    <table:table-cell table:style-name="entry" table:number-rows-spanned="1" table:number-columns-spanned="1">
                      <text:p text:style-name="table_al">m3</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 = totaal A (zie vraag 2) verminderd met totaal B (zie vraag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
                <text:span text:style-name="nadrukcur">Model SR2</text:span>
              </text:span>
            </text:p>
              <text:p text:style-name="al">
              <text:span text:style-name="nadrukvet">Aangiftebiljet scheepvaartrechten gemeente Cuijk (doorvaartrechten)</text:span>
            </text:p>
              <text:p text:style-name="al"/>
              <text:p text:style-name="al">Naam</text:p>
              <text:p text:style-name="al">Adres</text:p>
              <text:p text:style-name="al">Postcode, woonplaats</text:p>
              <text:p text:style-name="al"/>
              <text:p text:style-name="al"/>
              <text:p text:style-name="al">Belastingtijdvak : <text:span text:style-name="nadrukvet">datum</text:span> t/m <text:span text:style-name="nadrukvet">datum</text:span></text:p>
              <text:p text:style-name="al">Jaar : jaartal</text:p>
              <text:p text:style-name="al">Datum uitreiking : <text:span text:style-name="nadrukvet">datum</text:span></text:p>
              <text:p text:style-name="al"/>
              <text:p text:style-name="al"/>
              <text:p text:style-name="al">Dit aangiftebiljet moet volledig ingevuld en ondertekend worden teruggezonden <text:span text:style-name="nadrukvet">binnen dertig dagen</text:span></text:p>
              <text:p text:style-name="al">na de datum van uitreiking. </text:p>
              <text:p text:style-name="al"/>
              <text:section text:name="table_id1-3-2-2-15-4-44" text:style-name="table">
                <text:p text:style-name="table_top"/>
                <table:table table:style-name="tgroup">
                  <table:table-column table:style-name="id1-3-2-2-15-4-44-1-1"/>
                  <table:table-column table:style-name="id1-3-2-2-15-4-44-1-2"/>
                  <table:table-column table:style-name="id1-3-2-2-15-4-44-1-3"/>
                  <table:table-row table:style-name="row">
                    <table:table-cell table:style-name="entry" table:number-rows-spanned="1" table:number-columns-spanned="2">
                      <text:p text:style-name="table_al">
                        <text:span text:style-name="nadrukvet">Raadpleeg de toelichting hiero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ls de naam en/of adres hierboven vermeld onjuist zijn, gelieve hiernaast de juiste gegevens te verm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E-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Ingevuld door (naam en 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pgave invoer door keersl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Hoeveel bedroeg in het hiervoor vermelde tijdvak de ingevoerde hoeveelheid goederen die door uw onderneming/bedrijf per vaartuig via de keersluis is ingevoerd, uitgedrukt in aantal t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Bij de onder 2a.hiervoor bedoelde opgave moet een accountantsverklaring worden meegezonden.</text:p>
                    </table:table-cell>
                    <table:table-cell table:style-name="entry" table:number-rows-spanned="1" table:number-columns-spanned="1">
                      <text:p text:style-name="table_al"/>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Tijdstip inlevering biljet</text:p>
                </table:table-cell>
                <table:table-cell table:style-name="entry" table:number-rows-spanned="1" table:number-columns-spanned="1">
                  <text:p text:style-name="table_al">Het biljet moet <text:span text:style-name="nadrukvet">binnen dertig dagen</text:span> na de datum van uitreiking, ingevuld en ondertekend worden ingeleverd. Alleen bij dringende noodzaak kunt u schriftelijk om uitstel verzoeken.</text:p>
                </table:table-cell>
              </table:table-row>
              <table:table-row table:style-name="row">
                <table:table-cell table:style-name="entry" table:number-rows-spanned="1" table:number-columns-spanned="1">
                  <text:p text:style-name="table_al">Verplichting tot het doen van aangifte</text:p>
                </table:table-cell>
                <table:table-cell table:style-name="entry" table:number-rows-spanned="1" table:number-columns-spanned="1">
                  <text:p text:style-name="table_al">Het niet doen van de het doen van de vereiste aangifte strafbaar is gesteld. De aanslag wordt dan ambtshalve vastgesteld/opgelegd.</text:p>
                </table:table-cell>
              </table:table-row>
              <table:table-row table:style-name="row">
                <table:table-cell table:style-name="entry" table:number-rows-spanned="1" table:number-columns-spanned="1">
                  <text:p text:style-name="table_al">Vraag 2a en 2b:</text:p>
                </table:table-cell>
                <table:table-cell table:style-name="entry" table:number-rows-spanned="1" table:number-columns-spanned="1">
                  <text:p text:style-name="table_al">Met de aangifte moet een accountantsverklaring worden meegezonden. Als deze verklaring niet binnen de gestelde termijn van dertig dagen voor u beschikbaar komt, moet toch al de gevraagde opgave worden gedaan. Op basis hiervan zal, indien van toepassing, een voorlopige aanslag worden opgelegd. Na ontvangst van de accountantsverklaring wordt vervolgens een definitieve aanslag vastgesteld/opgelegd.</text:p>
                </table:table-cell>
              </table:table-row>
              <table:table-row table:style-name="row">
                <table:table-cell table:style-name="entry" table:number-rows-spanned="1" table:number-columns-spanned="1">
                  <text:p text:style-name="table_al">
                    <text:span text:style-name="nadrukondlijn">Inlichtingen</text:span>
                  </text:p>
                </table:table-cell>
                <table:table-cell table:style-name="entry" table:number-rows-spanned="1" table:number-columns-spanned="1">
                  <text:p text:style-name="table_al">Bij de cluster belastingen van het team Burgerzaken en belastingen telefoonnummer 0485-396600 of bij belastingen@cgm.nl</text:p>
                  <text:p text:style-name="table_al"/>
                </table:table-cell>
              </table:table-row>
            </table:table>
            <text:p text:style-name="table_bottom"/>
          </text:section>
          <text:section text:name="divisie_id1-3-2-3-3" text:style-name="divisie">
            <text:p text:style-name="kop_level1">Model TB1</text:p>
          </text:section>
          <text:section text:name="divisie_id1-3-2-3-4" text:style-name="divisie">
            <text:p text:style-name="kop_level1">Aangiftebiljet toeristenbelasting gemeente Cuijk </text:p>
            <text:p text:style-name="al"/>
            <text:p text:style-name="al">Naam</text:p>
            <text:p text:style-name="al">Adres</text:p>
            <text:p text:style-name="al">Postcode, woonplaats</text:p>
            <text:p text:style-name="al"/>
            <text:p text:style-name="al"/>
            <text:p text:style-name="al">Belastingtijdvak : <text:span text:style-name="nadrukvet">datum</text:span> t/m <text:span text:style-name="nadrukvet">datum</text:span></text:p>
            <text:p text:style-name="al">Jaar : {jaar T}</text:p>
            <text:p text:style-name="al">Datum uitreiking : <text:span text:style-name="nadrukvet">datum</text:span></text:p>
            <text:p text:style-name="al"/>
            <text:p text:style-name="al"/>
            <text:p text:style-name="al">Ik verzoek u om aangifte toeristenbelasting te doen.</text:p>
            <text:p text:style-name="al"/>
            <text:p text:style-name="al">Met vriendelijke groeten,</text:p>
            <text:p text:style-name="al">De heffingsambtenaar van de gemeente Cuijk.</text:p>
            <text:p text:style-name="al"/>
            <text:section text:name="table_id1-3-2-3-4-18" text:style-name="table">
              <text:p text:style-name="table_top"/>
              <table:table table:style-name="tgroup">
                <table:table-column table:style-name="id1-3-2-3-4-18-1-1"/>
                <table:table-column table:style-name="id1-3-2-3-4-18-1-2"/>
                <table:table-row table:style-name="row">
                  <table:table-cell table:style-name="entry" table:number-rows-spanned="1" table:number-columns-spanned="2">
                    <text:p text:style-name="table_al">Ondergetekende verklaart dit biljet (met de daarbij behorende bijlagen) duidelijk, stellig en zonder voorbehoud in te vullen. Als de totale netto-vergoedingen over dit belastingjaar minder dan € 125.000,00 bedragen, verzoekt ondergetekende hierbij gelijktijdig ontheffing van de verplichting om de accountantsverklaring bij te voegen. Daarbij verklaart ondergetekende zich bereid om op verzoek van de heffingsambtenaar de administratie voor de btw-aangifte te overleggen.</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able:table-cell>
                </table:table-row>
              </table:table>
              <text:p text:style-name="table_bottom"/>
            </text:section>
            <text:section text:name="table_id1-3-2-3-4-19" text:style-name="table">
              <text:p text:style-name="table_top"/>
              <table:table table:style-name="tgroup">
                <table:table-column table:style-name="id1-3-2-3-4-19-1-1"/>
                <table:table-column table:style-name="id1-3-2-3-4-19-1-2"/>
                <table:table-column table:style-name="id1-3-2-3-4-19-1-3"/>
                <table:table-column table:style-name="id1-3-2-3-4-19-1-4"/>
                <table:table-column table:style-name="id1-3-2-3-4-19-1-5"/>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Het biljet moet binnen </text:span>
                      <text:span text:style-name="nadrukvet">
                        <text:span text:style-name="nadrukcur">dertig dagen</text:span>
                      </text:span>
                      <text:span text:style-name="nadrukcur"> na de datum van uitreiking, ingevuld en ondertekend worden ingeleverd. Alleen bij dringende noodzaak kunt u schriftelijk om uitstel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Het niet tijdig indienen van de vereiste aan</text:span>
                      <text:span text:style-name="nadrukcur">gifte heeft tot gevolg dat de aanslag met een verhoging wordt vastgesteld. Het niet doen van de vereiste aangifte is strafbaar gesteld en leidt tot het ambtshalve vaststellen/opleggen van de aan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Gelieve de grijze velden invullen. Overige informatie dient u via bijlagen te verstrek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Als naam en/of adres niet juist zijn, wilt u dan hieronder de juiste gegevens verm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oon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4-20" text:style-name="table">
              <text:p text:style-name="table_top"/>
              <table:table table:style-name="tgroup">
                <table:table-column table:style-name="id1-3-2-3-4-20-1-1"/>
                <table:table-column table:style-name="id1-3-2-3-4-20-1-2"/>
                <table:table-column table:style-name="id1-3-2-3-4-20-1-3"/>
                <table:table-column table:style-name="id1-3-2-3-4-20-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Logiesprijs &amp; overnachtingen</text:span>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Welke gemiddelde logiesprijs*) hanteerde u het afgelopen belasting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oeveel overnachtingen tegen vergoeding hebben er in het afgelopen jaar plaatsge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Aantal overnachtingen waarover geen toeristenbelasting is verschuld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 Als u beschikt over een brochure waarin de gehanteerde prijzen zijn vermeld, kunt u volstaan met het toevoegen van deze brochure.</text:span>
                    </text:p>
                  </table:table-cell>
                </table:table-row>
              </table:table>
              <text:p text:style-name="table_bottom"/>
            </text:section>
            <text:section text:name="table_id1-3-2-3-4-21" text:style-name="table">
              <text:p text:style-name="table_top"/>
              <table:table table:style-name="tgroup">
                <table:table-column table:style-name="id1-3-2-3-4-21-1-1"/>
                <table:table-column table:style-name="id1-3-2-3-4-21-1-2"/>
                <table:table-column table:style-name="id1-3-2-3-4-21-1-3"/>
                <table:table-column table:style-name="id1-3-2-3-4-21-1-4"/>
                <table:table-column table:style-name="id1-3-2-3-4-21-1-5"/>
                <table:table-column table:style-name="id1-3-2-3-4-21-1-6"/>
                <table:table-column table:style-name="id1-3-2-3-4-21-1-7"/>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5">
                    <text:p text:style-name="table_al">
                      <text:span text:style-name="nadrukvet">Berekening belastbaar bedrag**)</text:span>
                    </text:p>
                  </table:table-cell>
                </table:table-row>
                <table:table-row table:style-name="row">
                  <table:table-cell table:style-name="entry" table:number-rows-spanned="1" table:number-columns-spanned="7">
                    <text:p text:style-name="table_al">
                      <text:span text:style-name="nadrukcur">**) De toeristenbelasting wordt berekend over de omzet </text:span>
                      <text:span text:style-name="nadrukcur">van de vergoedingen</text:span>
                      <text:span text:style-name="nadrukcur"> die “ter zake van het verblijf met overnachting in rekening zijn gebracht” (logiesprijs in hotel/motel, kosten losse overnachting in kampeerboerderij of op camping, kosten seizoenplaats of jaarplaats op camping verhoogd met bijkomende kosten zoals water, elektra en milieuheffing voor vuilnis of riool). Daarvan mag worden afgetrokken de omzetbelasting, toeristenbelasting, ontvangsten van logies van personen die zijn opgenomen in het gemeentelijk bevolkingsregister en de in rekening gebrachte kosten voor diensten (zoals ontbijt, consumpties e.d.) en overige vergoedingen (zoals provisie, administratiekosten e.d.) die niet binnen de logiesverstrekking vallen. Voor de aansluiting met de aangifte omzetbelasting dienen bij onderstaande vragen eerst de </text:span>
                      <text:span text:style-name="nadrukvet">
                        <text:span text:style-name="nadrukcur">totale</text:span>
                      </text:span>
                      <text:span text:style-name="nadrukcur"> ontvangsten te worden vermeld en daarna de genoemde onderdelen </text:span>
                      <text:span text:style-name="nadrukcur">van de totale</text:span>
                      <text:span text:style-name="nadrukcur"> ontvangsten afgetrokken.</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Hoeveel bedroegen de totale ontvangsten uit vergoedingen logies (en ontbijt) inclusief BTWBTW en toeristenbelas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a.</text:span>
                    </text:p>
                  </table:table-cell>
                  <table:table-cell table:style-name="entry" table:number-rows-spanned="1" table:number-columns-spanned="2">
                    <text:p text:style-name="table_al">Ontvangsten uit logies (en ontbijt) inclusief BTW van personen die zijn opgenomen in de basisregistratie personen (ingezete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b.</text:span>
                    </text:p>
                  </table:table-cell>
                  <table:table-cell table:style-name="entry" table:number-rows-spanned="1" table:number-columns-spanned="2">
                    <text:p text:style-name="table_al">Aandeel ontbijt (inclusief BTW) van niet-ingezete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c.</text:span>
                    </text:p>
                  </table:table-cell>
                  <table:table-cell table:style-name="entry" table:number-rows-spanned="1" table:number-columns-spanned="2">
                    <text:p text:style-name="table_al">Kortingen, provisie, commissi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c) </text:span>
                    </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3d.</text:span>
                    </text:p>
                  </table:table-cell>
                  <table:table-cell table:style-name="entry" table:number-rows-spanned="1" table:number-columns-spanned="2">
                    <text:p text:style-name="table_al">Netto ontvangsten logies inclusief btw en toeristenbelas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e.</text:span>
                    </text:p>
                  </table:table-cell>
                  <table:table-cell table:style-name="entry" table:number-rows-spanned="1" table:number-columns-spanned="2">
                    <text:p text:style-name="table_al">De btw voor wat betreft de ontvangsten uit logies van niet-ingezetenen is 6/109,5 x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3f.</text:span>
                    </text:p>
                  </table:table-cell>
                  <table:table-cell table:style-name="entry" table:number-rows-spanned="1" table:number-columns-spanned="2">
                    <text:p text:style-name="table_al">Netto ontvangsten logies excl. btw en inclusief toeristenbelas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g.</text:span>
                    </text:p>
                  </table:table-cell>
                  <table:table-cell table:style-name="entry" table:number-rows-spanned="1" table:number-columns-spanned="2">
                    <text:p text:style-name="table_al">
                      <text:span text:style-name="nadrukvet">De toeristenbelasting is 3,5/103,5 x bedr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3h.</text:span>
                    </text:p>
                  </table:table-cell>
                  <table:table-cell table:style-name="entry" table:number-rows-spanned="1" table:number-columns-spanned="2">
                    <text:p text:style-name="table_al">Totaal belastbaar bedrag exclusief btw en toeristenbelas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 Wanneer u bij 3a, 3b of 3c</text:span>
                      <text:span text:style-name="nadrukcur">een bedrag heeft vermeld, moet u ieder van deze bedragen op een bijlage afzonderlijk specificeren. Bij (a) zijn dat de namen en adressen </text:span>
                      <text:span text:style-name="nadrukcur">van de inwoners</text:span>
                      <text:span text:style-name="nadrukcur">, bij (b) de soort dienst en bij (</text:span>
                      <text:span text:style-name="nadrukcur">c) de soort</text:span>
                      <text:span text:style-name="nadrukcur"> vergoedingen met de daarbij behorende bedragen. Wanneer </text:span>
                      <text:span text:style-name="nadrukcur">u de in</text:span>
                      <text:span text:style-name="nadrukcur"> mindering gebrachte bedragen niet specificeert, kan van de aangifte worden afgeweken. </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4">
                    <text:p text:style-name="table_al">Hoeveel bedraagt naar uw schatting het belastbare bedrag dat volgend jaar aan logies zal worden ontvangen</text:p>
                  </table:table-cell>
                  <table:table-cell table:style-name="entry" table:number-rows-spanned="1" table:number-columns-spanned="2">
                    <text:p text:style-name="table_al">€</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248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8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8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heffing gemeentelijke belastingen Cu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87</meta:user-defined>
    <meta:user-defined meta:name="OVERHEIDop.GmbID/DC.identifier">gmb-2017-132487</meta:user-defined>
    <meta:user-defined meta:name="OVERHEID.TaxonomieBeleidsagenda/OVERHEID.category">Financiën | Organisatie en beleid</meta:user-defined>
    <meta:user-defined meta:name="OVERHEID.Gemeente/DC.spatial">Cuijk</meta:user-defined>
    <meta:user-defined meta:name="DC.source">artikel 6 van de Algemene wet inzake rijksbelastingen;1.0:c:BWBR0002320&amp;artikel=6&amp;g=2016-05-01</meta:user-defined>
    <meta:user-defined meta:name="DC.source">artikel 7 van de Algemene wet inzake rijksbelastingen;1.0:c:BWBR0002320&amp;artikel=7&amp;g=2016-05-01</meta:user-defined>
    <meta:user-defined meta:name="DC.source">artikel 8 van de Algemene wet inzake rijksbelastingen;1.0:c:BWBR0002320&amp;artikel=8&amp;g=2016-05-01</meta:user-defined>
    <meta:user-defined meta:name="DC.source">artikel 13 van de Algemene wet inzake rijksbelastingen;1.0:c:BWBR0002320&amp;artikel=13&amp;g=2016-05-01</meta:user-defined>
    <meta:user-defined meta:name="DC.source">artikel 14 van de Algemene wet inzake rijksbelastingen;1.0:c:BWBR0002320&amp;artikel=14&amp;g=2016-05-01</meta:user-defined>
    <meta:user-defined meta:name="DC.source">artikel 31 van de Invorderingswet 1990;1.0:c:BWBR0004770&amp;artikel=31&amp;g=2017-04-01</meta:user-defined>
    <meta:user-defined meta:name="DC.source">artikel 160, eerste lid, van de Gemeentewet;1.0:c:BWBR0005416&amp;artikel=160&amp;lid=1&amp;g=2017-07-01</meta:user-defined>
    <meta:user-defined meta:name="DC.source">artikel 231, tweede lid, van de Gemeentewet;1.0:c:BWBR0005416&amp;artikel=231&amp;lid=2&amp;g=2017-07-01</meta:user-defined>
    <meta:user-defined meta:name="DC.source">artikel 237, derde lid, van de Gemeentewet;1.0:c:BWBR0005416&amp;artikel=237&amp;lid=3&amp;g=2017-07-01</meta:user-defined>
    <meta:user-defined meta:name="DC.source">artikel 4:81 van de Algemene wet bestuursrecht;1.0:c:BWBR0005537&amp;artikel=4%3A81&amp;g=2017-07-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Beleidsregels</meta:user-defined>
    <meta:user-defined meta:name="OVERHEID.Gemeente/DCTERMS.publisher">Cuijk</meta:user-defined>
    <meta:user-defined meta:name="OVERHEID.Gemeente/OVERHEID.authority">Cuijk</meta:user-defined>
    <meta:user-defined meta:name="OVERHEIDop.versieInformatie"/>
  </office:meta>
</office:document-meta>
</file>