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63, Egelantier 70, 6163 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plaatsing en uitbreiding Animal Plaza Gardenz (unit 5) onderdeel van hal 3-4, onderbouwd met een ruimtelijk-functionele effectenanalyse. </text:p>
            <text:p text:style-name="common-al">Locatie: Egelantier 70, 6163 RB Geleen </text:p>
            <text:p text:style-name="common-al">Ontvangstdatum: 19 juni 2017</text:p>
            <text:p text:style-name="common-al">Dossiernummer: Om17.026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48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63, Egelantier 70, 6163 RB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86</meta:user-defined>
    <meta:user-defined meta:name="OVERHEIDop.GmbID/DC.identifier">gmb-2017-132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RB 40</meta:user-defined>
    <meta:user-defined meta:name="OVERHEIDop.woonplaats">Geleen</meta:user-defined>
    <meta:user-defined meta:name="OVERHEIDop.straatnaam">Egelantier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434 333573</meta:user-defined>
    <meta:user-defined meta:name="OVERHEIDop.versieInformatie"/>
  </office:meta>
</office:document-meta>
</file>